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bouwen van twee kleedkamers, scheidsrechterruimte en bergingen, Nieulandestraat 3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bouwen van twee kleedkamers, scheidsrechterruimte en bergingen op het adres Nieulandestraat 39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502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2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2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44</meta:user-defined>
    <meta:user-defined meta:name="DCTERMS.abstract">Voor: het nieuwbouwen van  twee kleedkamers, scheidsrechterruimte en bergingen. Locatie: Nieulandestraat 39 in Krabbendijke. Verzenddatum: 16 maart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nieuwbouwen van twee kleedkamers, scheidsrechterruimte en bergingen, Nieulandestraat 39 in Krabbendijke</meta:user-defined>
    <meta:user-defined meta:name="DCTERMS.W3CDTF/DCTERMS.available">2026-03-18</meta:user-defined>
    <meta:user-defined meta:name="DCTERMS.W3CDTF/OVERHEIDop.jaargang">2026</meta:user-defined>
    <meta:user-defined meta:name="OVERHEIDop.publicationIssue">125020</meta:user-defined>
    <meta:user-defined meta:name="OVERHEIDop.GmbID/DC.identifier">gmb-2026-125020</meta:user-defined>
    <meta:user-defined meta:name="OVERHEIDop.versieInformatie"/>
  </office:meta>
</office:document-meta>
</file>