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fiets-wandelevenement de Bokkentocht op 11 april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25346, Verklaring van geen bezwaar voor het fiets-wandelevenement de Bokkentocht op 11 april 2026.(ontvangen 02-03-2026), (verzonden 11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50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5346</meta:user-defined>
    <dc:language>nl</dc:language>
    <meta:user-defined meta:name="OVERHEIDop.locatietype/OVERHEIDop.gebiedsmarkering">Gemeente</meta:user-defined>
    <meta:user-defined meta:name="DC.title">Verklaring van geen bezwaar voor het fiets-wandelevenement de Bokkentocht op 11 april 2026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19</meta:user-defined>
    <meta:user-defined meta:name="OVERHEIDop.GmbID/DC.identifier">gmb-2026-125019</meta:user-defined>
    <meta:user-defined meta:name="OVERHEIDop.versieInformatie"/>
  </office:meta>
</office:document-meta>
</file>