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izersgracht 151C 1015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6-03-2026</text:p>
            <text:p text:style-name="common-al">Zaakadres: Keizersgracht 151C 1015CL Amsterdam</text:p>
            <text:p text:style-name="common-al">Zaaknummer: Z2026-01115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115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0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15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izersgracht 151C 1015CL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17</meta:user-defined>
    <meta:user-defined meta:name="OVERHEIDop.GmbID/DC.identifier">gmb-2026-125017</meta:user-defined>
    <meta:user-defined meta:name="OVERHEIDop.versieInformatie"/>
  </office:meta>
</office:document-meta>
</file>