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hekwerken van 6-10-2025 t/m 27-8-2027, Nieuwbouw project woningen Kwakel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Nieuwbouw project woningen Kwakelkade<text:span text:style-name="nadrukvet">; </text:span>het plaatsen van hekwerken van 6-10-2025 t/m 27-8-2027</text:p>
            <text:p text:style-name="common-al">
            
          </text:p>
            <text:p text:style-name="common-al">Verzenddatum: 27-08-2025</text:p>
            <text:p text:style-name="common-al">Zaaknummer: 0000126047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478</meta:user-defined>
    <dc:language>nl</dc:language>
    <meta:user-defined meta:name="OVERHEIDop.locatietype/OVERHEIDop.gebiedsmarkering">Vlak</meta:user-defined>
    <meta:user-defined meta:name="DC.title">Omgevingsvergunning ingetrokken: het plaatsen van hekwerken van 6-10-2025 t/m 27-8-2027, Nieuwbouw project woningen Kwakelka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14</meta:user-defined>
    <meta:user-defined meta:name="OVERHEIDop.GmbID/DC.identifier">gmb-2026-125014</meta:user-defined>
    <meta:user-defined meta:name="OVERHEIDop.versieInformatie"/>
  </office:meta>
</office:document-meta>
</file>