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ouweveerseweg 5, 4301RP Zierikzee    - het plaatsen van een tijdelijke woonunit tijdens verbouwing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tijdelijke woonunit tijdens verbouwing woningZaaknummer: 1634568Datum beschikking verzonden: 16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50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069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ouweveerseweg 5, 4301RP Zierikzee    - het plaatsen van een tijdelijke woonunit tijdens verbouwing woning</meta:user-defined>
    <meta:user-defined meta:name="DCTERMS.W3CDTF/DCTERMS.available">2026-03-18</meta:user-defined>
    <meta:user-defined meta:name="DCTERMS.W3CDTF/OVERHEIDop.jaargang">2026</meta:user-defined>
    <meta:user-defined meta:name="OVERHEIDop.publicationIssue">125012</meta:user-defined>
    <meta:user-defined meta:name="OVERHEIDop.GmbID/DC.identifier">gmb-2026-125012</meta:user-defined>
    <meta:user-defined meta:name="OVERHEIDop.versieInformatie"/>
  </office:meta>
</office:document-meta>
</file>