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uiterclub Bloemendaal voor het exploiteren van een vereniging op de locatie Bloemendaalseweg 26a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Ruiterclub Bloemendaal mag een vereniging exploiteren op de locatie Bloemendaalseweg 26a, Gouda.</text:p>
            <text:p text:style-name="common-al">De vergunning is verzonden op 13-03-2026. Het zaaknummer van de vergunning is 165740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3-03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501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1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1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66658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Ruiterclub Bloemendaal voor het exploiteren van een vereniging op de locatie Bloemendaalseweg 26a, Gouda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10</meta:user-defined>
    <meta:user-defined meta:name="OVERHEIDop.GmbID/DC.identifier">gmb-2026-125010</meta:user-defined>
    <meta:user-defined meta:name="OVERHEIDop.versieInformatie"/>
  </office:meta>
</office:document-meta>
</file>