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anhuisstraat 5, 4301BK Zierikzee - het realiseren van een opbouw woning achterzijde</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opbouw achterzijdeZaaknummer: 1687179Datum beschikking verzonden: 16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500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0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0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070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anhuisstraat 5, 4301BK Zierikzee - het realiseren van een opbouw woning achterzijde</meta:user-defined>
    <meta:user-defined meta:name="DCTERMS.W3CDTF/DCTERMS.available">2026-03-18</meta:user-defined>
    <meta:user-defined meta:name="DCTERMS.W3CDTF/OVERHEIDop.jaargang">2026</meta:user-defined>
    <meta:user-defined meta:name="OVERHEIDop.publicationIssue">125009</meta:user-defined>
    <meta:user-defined meta:name="OVERHEIDop.GmbID/DC.identifier">gmb-2026-125009</meta:user-defined>
    <meta:user-defined meta:name="OVERHEIDop.versieInformatie"/>
  </office:meta>
</office:document-meta>
</file>