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voor het gebruik van de kantine tijdens de Bokkentocht op 11 april 2026 aan Vuurlijn 51 te De Kwak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De Kwakel</text:span>
          </text:p>
            <text:list text:style-name="id1-3-2-1-1-3">
              <text:list-item text:style-override="id1-3-2-1-1-3-1">
                <text:number>•</text:number>
                <text:p text:style-name="al">2026-022625, Vuurlijn 51, verklaring van geen bezwaar voor het gebruik van de kantine tijdens de Bokkentocht op 11 april 2026 (verzonden 09-03-2026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25006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00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00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6-022625</meta:user-defined>
    <dc:language>nl</dc:language>
    <meta:user-defined meta:name="OVERHEIDop.locatietype/OVERHEIDop.gebiedsmarkering">Adres</meta:user-defined>
    <meta:user-defined meta:name="DC.title">Verklaring van geen bezwaar voor het gebruik van de kantine tijdens de Bokkentocht op 11 april 2026 aan Vuurlijn 51 te De Kwakel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006</meta:user-defined>
    <meta:user-defined meta:name="OVERHEIDop.GmbID/DC.identifier">gmb-2026-125006</meta:user-defined>
    <meta:user-defined meta:name="OVERHEIDop.versieInformatie"/>
  </office:meta>
</office:document-meta>
</file>