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 gemeente Oostzaan 2026</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overwegende dat het gemeentebestuur ontwikkelingskansen van kinderen in Oostzaan wil bevorderen, door het verstrekken van subsidies voor activiteiten die daaraan bijdragen;</text:p>
            <text:p text:style-name="al"/>
            <text:p text:style-name="al">gelet op de Algemene Subsidieverordening gemeente Oostzaan 2026;</text:p>
            <text:p text:style-name="al"/>
            <text:p text:style-name="al">besluit vast te stellen de Subsidieregeling Onderwijs gemeente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sv: de Algemene Subsidieverordening Oostzaan 2026.</text:p>
              </text:list-item>
              <text:list-item text:style-override="id1-3-2-2-1-3">
                <text:number>2.</text:number>
                <text:p text:style-name="al">Leerling: een kind dat naar een basisschool in de gemeente Oostzaan gaat. De peildatum om het aantal leerlingen te bepalen is 1 februari, <text:a xlink:href="https://www.onderwijsinspectie.nl/onderwerpen/onderwijsresultaten-primair-onderwijs/vraag-en-antwoord/peildatum-1-feb" xlink:type="simple"><text:span text:style-name="nadrukondlijn">dezelfde datum</text:span></text:a> als het ministerie van OCW sinds het schooljaar 2022-2023 hanteert.</text:p>
              </text:list-item>
              <text:list-item text:style-override="id1-3-2-2-1-4">
                <text:number>3.</text:number>
                <text:p text:style-name="al">Wet: de Algemene wet bestuursrecht (Awb)</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boekjaarsubsidies door het college voor de in artikel 4 bedoelde activiteiten en voor de in artikel 5 genoemde doelgroepen. De activiteiten dienen bij te dragen aan het in artikel 3 omschreven maatschappelijk effect.</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leend aan activiteiten die:</text:p>
            <text:list text:style-name="id1-3-2-2-3-3">
              <text:list-item text:style-override="id1-3-2-2-3-3-1">
                <text:number>1.</text:number>
                <text:p text:style-name="al">Bijdragen aan de bestuurlijke doelstellingen, zoals vastgelegd in het collegeakkoord, de programmabegroting en de door de stuurgroep brede school Oostzaan gestelde doelen;</text:p>
              </text:list-item>
              <text:list-item text:style-override="id1-3-2-2-3-3-2">
                <text:number>2.</text:number>
                <text:p text:style-name="al">Bijdragen aan een sluitende aanpak van voorzieningen om leerlingen zoveel mogelijk op een reguliere basisschool die het beste bij hen past, les te laten krijgen. Pas als dat niet lukt, wordt naar speciaal onderwijs gekeken.</text:p>
              </text:list-item>
              <text:list-item text:style-override="id1-3-2-2-3-3-3">
                <text:number>3.</text:number>
                <text:p text:style-name="al">Het vergroten van ontwikkelingskansen van kinderen (gericht op talentontwikkeling, kennisverbreding, sociaal-emotionele ontwikkeling), ook buiten schooltijd.</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binnen de gemeente Oostzaan gehouden activiteiten binnen en buiten school:</text:p>
                <text:list text:style-name="id1-3-2-2-4-2-3">
                  <text:list-item text:style-override="id1-3-2-2-4-2-3-1">
                    <text:number>a.</text:number>
                    <text:p text:style-name="al">Onderwijsactiviteiten: het gaat om activiteiten die voldoen aan een of meer van de volgende criteria:</text:p>
                    <text:list text:style-name="id1-3-2-2-4-2-3-1-3">
                      <text:list-item text:style-override="id1-3-2-2-4-2-3-1-3-1">
                        <text:number>i.</text:number>
                        <text:p text:style-name="al">De activiteiten richten zich op de zorg voor de leerlingen van de onder het bestuur van de aanvrager staande basisscholen in de gemeente, of op de ondersteuning van die scholen bij die zorg, of</text:p>
                      </text:list-item>
                      <text:list-item text:style-override="id1-3-2-2-4-2-3-1-3-2">
                        <text:number>ii.</text:number>
                        <text:p text:style-name="al">De activiteiten richten zich op de samenwerking tussen de school en andere instellingen die zich bezighouden met jeugd (zoals voorschoolse voorzieningen, sociaal cultureel werk, sportverenigingen, jeugdgezondheidszorg, politie en jeugdzorg) met het oog op het opgroeien van de jeugd en de ondersteuning van de ouders bij de opvoeding, of</text:p>
                      </text:list-item>
                      <text:list-item text:style-override="id1-3-2-2-4-2-3-1-3-3">
                        <text:number>iii.</text:number>
                        <text:p text:style-name="al">De activiteiten richten zich op deelname van de leerlingen aan kunstzinnige vorming, levensbeschouwelijk onderwijs en/of natuur- en milieu-educatie.</text:p>
                      </text:list-item>
                    </text:list>
                  </text:list-item>
                  <text:list-item text:style-override="id1-3-2-2-4-2-3-2">
                    <text:number>b.</text:number>
                    <text:p text:style-name="al">Brede School activiteiten: in op de schooltijd aansluitende tijden of tijdens vakanties en op of rond de basisschool, een aanbod van opvang, sociale en culturele activiteiten, sport en/of andere activiteiten die passen bij het doel van deze regeling.</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1.</text:number>
                <text:p text:style-name="al">Besturen van een of meer basisscholen in Oostzaan;</text:p>
              </text:list-item>
              <text:list-item text:style-override="id1-3-2-2-5-3-2">
                <text:number>2.</text:number>
                <text:p text:style-name="al">De exploitant van de schoolwerktuinen;</text:p>
              </text:list-item>
              <text:list-item text:style-override="id1-3-2-2-5-3-3">
                <text:number>3.</text:number>
                <text:p text:style-name="al">Aanbieders van activiteiten in het kader van binnenschoolse activiteiten en/ of de brede schoo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die de subsidie-ontvanger maakt, is voor de activiteiten binnenschools per leerling een normbedrag subsidiabel.</text:p>
              </text:list-item>
              <text:list-item text:style-override="id1-3-2-2-6-3">
                <text:number>2.</text:number>
                <text:p text:style-name="al">Voor buitenschoolse Brede School activiteiten is een redelijke bijdrage in de kosten van de activiteiten subsidabel.</text:p>
              </text:list-item>
              <text:list-item text:style-override="id1-3-2-2-6-4">
                <text:number>3.</text:number>
                <text:p text:style-name="al">Voor de exploitatie van de schoolwerktuinen is een redelijke bijdrage in de kosten van de activiteiten subsidabel.</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schoolbestuur ontvangt jaarlijks een bedrag per leerling van de scholen die onder haar bestuur staan.</text:p>
              </text:list-item>
              <text:list-item text:style-override="id1-3-2-2-7-3">
                <text:number>2.</text:number>
                <text:p text:style-name="al">Het schoolbestuur ontvangt jaarlijks een bedrag per leerling van de scholen die onder haar bestuur staan, voor Brede School activiteiten op school.</text:p>
              </text:list-item>
              <text:list-item text:style-override="id1-3-2-2-7-4">
                <text:number>3.</text:number>
                <text:p text:style-name="al">Brede School activiteiten buitenschools, een redelijke bijdrage in de kosten.</text:p>
              </text:list-item>
              <text:list-item text:style-override="id1-3-2-2-7-5">
                <text:number>4.</text:number>
                <text:p text:style-name="al">Exploitatie van de schoolwerktuinen, een redelijke bijdrage in de kosten.</text:p>
              </text:list-item>
              <text:list-item text:style-override="id1-3-2-2-7-6">
                <text:number>5.</text:number>
                <text:p text:style-name="al">De bedragen zoals vermeld onder 3 en 4 worden overeenkomstig artikel 7, derde lid Asv, jaarlijks geïndexeerd op basis van de bij de kadernota vastgestelde begrotingsinflatie. Dit voor het eerst in 2027.</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lid 1 Asv stelt het college jaarlijks een subsidieplafond vast voor deze subsidieregeling. Het subsidieplafond is onder voorbehoud van vaststelling van de programmabegroting door de gemeenteraad.</text:p>
              </text:list-item>
              <text:list-item text:style-override="id1-3-2-2-8-3">
                <text:number>2.</text:number>
                <text:p text:style-name="al">Er worden drie deelsubsidieplafonds vastgesteld. Een deelsubsidieplafond voor:</text:p>
                <text:list text:style-name="id1-3-2-2-8-3-3">
                  <text:list-item text:style-override="id1-3-2-2-8-3-3-1">
                    <text:number>a.</text:number>
                    <text:p text:style-name="al">binnenschoolse activiteiten (artikel 4.1.a);</text:p>
                  </text:list-item>
                  <text:list-item text:style-override="id1-3-2-2-8-3-3-2">
                    <text:number>b.</text:number>
                    <text:p text:style-name="al">Brede School activiteiten (artikel 4.1.b);</text:p>
                  </text:list-item>
                  <text:list-item text:style-override="id1-3-2-2-8-3-3-3">
                    <text:number>c.</text:number>
                    <text:p text:style-name="al">de schoolwerktuinen (artikel 4.1.a.iii).</text:p>
                  </text:list-item>
                </text:list>
              </text:list-item>
              <text:list-item text:style-override="id1-3-2-2-8-4">
                <text:number>3.</text:number>
                <text:p text:style-name="al">Wanneer het aangevraagde bedrag voor een deelsubsidieplafond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et bedrag per leerling, zoals omschreven bij artikel 7.1 en behorend bij deelsubsidieplafond 8.2.a, wordt bepaald door het beschikbare subsidiebedrag (deelsubsidieplafond) te delen door het totaal aantal leerlingen op de Oostzaanse basisscholen, op de meest recente peildatum voorafgaand aan de start van de subsidieperiode.</text:p>
              </text:list-item>
              <text:list-item text:style-override="id1-3-2-2-9-3">
                <text:number>2.</text:number>
                <text:p text:style-name="al">Het bedrag per leerling, zoals omschreven bij artikel 7.2 en behorend bij deelsubsidieplafond 8.2.b, wordt bepaald door het beschikbare subsidiebedrag (deelsubsidieplafond) te delen door het totaal aantal leerlingen op de Oostzaanse basisscholen, op de meest recente peildatum voorafgaand aan de start van de subsidieperiode.</text:p>
              </text:list-item>
              <text:list-item text:style-override="id1-3-2-2-9-4">
                <text:number>3.</text:number>
                <text:p text:style-name="al">Indien het totaal van de toe te kennen subsidie het deelsubsidieplafond 8.2.c overschrijdt, wordt het totale beschikbare bedrag evenredig over de voor subsidie in aanmerking komende activiteiten verdeeld. Dat wil zeggen dat elke subsidie met een zelfde percentage wordt gekort.</text:p>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de website van de gemeente Oostzaan met gebruikmaking van het aanvraagformulier ‘Onderwijs’.</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aanvrager, bij activiteiten onder 4.1.a, opgave te worden gedaan van het aantal leerlingen, uitgezonderd de schoolwerktuin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een begroting (inclusief dekkingsplan) van het jaar/ de periode waarvoor subsidie wordt gevraagd.</text:p>
                  </text:list-item>
                  <text:list-item text:style-override="id1-3-2-2-10-3-4-3-3">
                    <text:number>c.</text:number>
                    <text:p text:style-name="al">een balans van het jaar voorafgaand aan de subsidieaanvraag.</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1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4-4">
                <text:number>3.</text:number>
                <text:p text:style-name="al">Overeenkomstig artikel 14, vierde lid Asv, behoeft de subsidie-ontvanger toestemming van het college voor de volgende onderdelen van het bepaalde in artikel 4:71 van de wet:</text:p>
                <text:list text:style-name="id1-3-2-2-14-4-3">
                  <text:list-item text:style-override="id1-3-2-2-14-4-3-1">
                    <text:number>a.</text:number>
                    <text:p text:style-name="al">het oprichten van dan wel deelnemen in een rechtspersoon;</text:p>
                  </text:list-item>
                  <text:list-item text:style-override="id1-3-2-2-14-4-3-2">
                    <text:number>b.</text:number>
                    <text:p text:style-name="al">het wijzigen van de statuten;</text:p>
                  </text:list-item>
                  <text:list-item text:style-override="id1-3-2-2-14-4-3-3">
                    <text:number>c.</text:number>
                    <text:p text:style-name="al">het aangaan van kredietovereenkomsten en van overeenkomsten van geldlening;</text:p>
                  </text:list-item>
                  <text:list-item text:style-override="id1-3-2-2-14-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4-3-5">
                    <text:number>e.</text:number>
                    <text:p text:style-name="al">het vormen van fondsen en reserveringen;</text:p>
                  </text:list-item>
                  <text:list-item text:style-override="id1-3-2-2-14-4-3-6">
                    <text:number>f.</text:number>
                    <text:p text:style-name="al">het ontbinden van de rechtspersoon;</text:p>
                  </text:list-item>
                  <text:list-item text:style-override="id1-3-2-2-14-4-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in relatie tot de andere ingezette acties per beleidsterrein, doet 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de dag na de bekendmaking. </text:p>
              </text:list-item>
              <text:list-item text:style-override="id1-3-2-2-17-3">
                <text:number>2.</text:number>
                <text:p text:style-name="al">Deze subsidieregeling wordt aangehaald als: Subsidieregeling Onderwijs gemeente Oostzaan 2026.</text:p>
              </text:list-item>
              <text:list-item text:style-override="id1-3-2-2-17-4">
                <text:number>3.</text:number>
                <text:p text:style-name="al">Gelijktijdig met de inwerkingtreding van deze subsidieregeling wordt de ‘Subsidieregeling brede school 2015’ ingetrokken maar behouden hun werking voor subsidies die zijn verstrekt tot de inwerkingtreding van deze regeling.</text:p>
              </text:list-item>
            </text:list>
          </text:section>
        </text:section>
        <text:section text:name="regeling-sluiting_id1-3-2-3" text:style-name="regeling-sluiting">
          <text:section text:name="ondertekening_id1-3-2-3-1">
            <text:p><text:span text:style-name="functie">Vastgesteld door het college van de gemeente Oostzaan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0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TERMS.alternative">Subsidieregeling Onderwijs gemeente Oostzaan 2026</meta:user-defined>
    <dc:language>nl</dc:language>
    <meta:user-defined meta:name="OVERHEIDop.locatietype/OVERHEIDop.gebiedsmarkering">Gemeente</meta:user-defined>
    <meta:user-defined meta:name="DC.title">Subsidieregeling Onderwijs gemeente Oostzaan 2026</meta:user-defined>
    <meta:user-defined meta:name="DCTERMS.W3CDTF/DCTERMS.available">2026-03-18</meta:user-defined>
    <meta:user-defined meta:name="DCTERMS.W3CDTF/OVERHEIDop.jaargang">2026</meta:user-defined>
    <meta:user-defined meta:name="OVERHEIDop.publicationIssue">125005</meta:user-defined>
    <meta:user-defined meta:name="OVERHEIDop.betreftRegeling">CVDR758931_1</meta:user-defined>
    <meta:user-defined meta:name="xs:date/OVERHEIDop.startdatum">2026-03-19</meta:user-defined>
    <meta:user-defined meta:name="OVERHEIDop.GmbID/DC.identifier">gmb-2026-125005</meta:user-defined>
    <meta:user-defined meta:name="OVERHEIDop.versieInformatie"/>
  </office:meta>
</office:document-meta>
</file>