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lenstraat 53 6026 C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3-2026 een besluit genomen op de aanvraag voor een omgevingsvergunning met zaaknummer <text:span text:style-name="nadrukvet">46472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lenstraat 53 6026CL Maarheeze</text:p>
              </text:list-item>
            </text:list>
            <text:p text:style-name="common-al">en heeft de omschrijving "Vervangen kozijn aan de voorzijde van het pand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13 maart 2026 en duurt 6 weken, tot 24 april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0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724</meta:user-defined>
    <meta:user-defined meta:name="DCTERMS.abstract">Aanpassing entree t.b.v. rechtstreekse ontsluiting bovenwoning  Molenstraat 53 6026CL Maarheeze - DSO 20260309011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Molenstraat 53 6026 CL Maarheez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03</meta:user-defined>
    <meta:user-defined meta:name="OVERHEIDop.GmbID/DC.identifier">gmb-2026-125003</meta:user-defined>
    <meta:user-defined meta:name="OVERHEIDop.versieInformatie"/>
  </office:meta>
</office:document-meta>
</file>