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De Brake-Obergum-Ripperda-Schilligeham en Potmaar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aart 2026 een aanvraag ontvangen voor het organiseren van Het Hogeland loopt voor Geluk van 25 juni t/m 28 juni 2026 op de locatie De Brake-Obergum-Ripperda-Schilligeham en Potmaar,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500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973</meta:user-defined>
    <meta:user-defined meta:name="DCTERMS.abstract">het organiseren van Het Hogeland loopt voor Geluk van 25 juni t/m 28 juni 2026, De Brake-Obergum-Ripperda-Schilligeham en Potmaar, Winsum, (15 maart 2026)</meta:user-defined>
    <dc:language>nl</dc:language>
    <meta:user-defined meta:name="OVERHEIDop.locatietype/OVERHEIDop.gebiedsmarkering">Vlak</meta:user-defined>
    <meta:user-defined meta:name="DC.title">Ontvangst aanvraag evenementenvergunning, De Brake-Obergum-Ripperda-Schilligeham en Potmaar, Wins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00</meta:user-defined>
    <meta:user-defined meta:name="OVERHEIDop.GmbID/DC.identifier">gmb-2026-125000</meta:user-defined>
    <meta:user-defined meta:name="OVERHEIDop.versieInformatie"/>
  </office:meta>
</office:document-meta>
</file>