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SMBS trainingsdag op 28 maart 2026 van 8:30-16:30 uur aan Oude Provincialeweg 21 5527BM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9-12-2025 een vergunning APV-Bijzondere wet verleend. De gemeente geeft hiermee toestemming voor het organiseren van SMBS trainingsdag op 28 maart 2026 van 8:30-16:30 uur aan Oude Provincialeweg 21 5527BM Hapert. Het kenmerk van de gemeente voor deze zaak is ZBLA2025-00234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250</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2344</meta:user-defined>
    <meta:user-defined meta:name="DCTERMS.abstract">organiseren van SMBS trainingsdag op 28 maart 2026 van 8:30-16:30 uur</meta:user-defined>
    <dc:language>nl</dc:language>
    <meta:user-defined meta:name="OVERHEIDop.locatietype/OVERHEIDop.gebiedsmarkering">Punt</meta:user-defined>
    <meta:user-defined meta:name="DC.title">Vergunning voor het organiseren van SMBS trainingsdag op 28 maart 2026 van 8:30-16:30 uur aan Oude Provincialeweg 21 5527BM Hapert</meta:user-defined>
    <meta:user-defined meta:name="DCTERMS.W3CDTF/DCTERMS.available">2026-01-02</meta:user-defined>
    <meta:user-defined meta:name="DCTERMS.W3CDTF/OVERHEIDop.jaargang">2026</meta:user-defined>
    <meta:user-defined meta:name="OVERHEIDop.publicationIssue">1250</meta:user-defined>
    <meta:user-defined meta:name="OVERHEIDop.GmbID/DC.identifier">gmb-2026-1250</meta:user-defined>
    <meta:user-defined meta:name="OVERHEIDop.versieInformatie"/>
  </office:meta>
</office:document-meta>
</file>