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Chaam</text:span> op 9 augustus 2026 van 5:30 uur tot 20:00 uur in Chaam, Dorpsstraat en Brouw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49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98</meta:user-defined>
    <meta:user-defined meta:name="OVERHEIDop.GmbID/DC.identifier">gmb-2026-124998</meta:user-defined>
    <meta:user-defined meta:name="OVERHEIDop.versieInformatie"/>
  </office:meta>
</office:document-meta>
</file>