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ter hoogte van de Veenbesstraat 4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3 maart 2026 (Verzonden op 13 maart 2026) op grond van artikel 2:10 van de Algemene Plaatselijke verordening vergunning hebben verleend , voor het plaatsen van een hijskraan ter hoogte van de Veenbesstraat 4 te Soest. De hijskraan wordt geplaatst op 16 maart 2026 van 7:00 tot 16:00 uur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As, Medewerker Publiekszaken. Bellen kan op werkdagen tot 12.30 uur op 035-609 34 11. Mailen kan via het contactformulier op soest.nl/contact. Tip: noem uw zaaknummer (1382959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2499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9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9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82959</meta:user-defined>
    <dc:language>nl</dc:language>
    <meta:user-defined meta:name="OVERHEIDop.locatietype/OVERHEIDop.gebiedsmarkering">Adres</meta:user-defined>
    <meta:user-defined meta:name="DC.title">Ontheffing voor het plaatsen van een hijskraan ter hoogte van de Veenbesstraat 4 te Soes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94</meta:user-defined>
    <meta:user-defined meta:name="OVERHEIDop.GmbID/DC.identifier">gmb-2026-124994</meta:user-defined>
    <meta:user-defined meta:name="OVERHEIDop.versieInformatie"/>
  </office:meta>
</office:document-meta>
</file>