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voor diverse bomen staande in de openbare ruimte Stadsdeel Zuid</text:p>
      <text:section text:name="zakelijke-mededeling_id1-3-2" text:style-name="zakelijke-mededeling">
        <text:section text:name="zakelijke-mededeling-tekst_id1-3-2-1" text:style-name="zakelijke-mededeling-tekst">
          <text:section text:name="tekst_id1-3-2-1-1" text:style-name="tekst">
            <text:p text:style-name="common-al">Omschrijving: kappen van zestien magnolia's en een iep in verband met groot onderhoud, staande in de openbare ruimte in de Jacob Marisstraat en de Weissenbruchstraat, er geldt een herplantplicht</text:p>
            <text:p text:style-name="common-al">Besluit: verleend</text:p>
            <text:p text:style-name="common-al">Besluit verzonden op: 12-03-2026</text:p>
            <text:p text:style-name="common-al">Zaakadres: Jacob Marisstraat 1-H 1058HW Amsterdam, Jacob Marisstraat 2 1058HZ Amsterdam, Jacob Marisstraat 5 1058HW Amsterdam, Jacob Marisstraat 7-1 1058HW Amsterdam, Jacob Marisstraat 11 1058HW Amsterdam, Jacob Marisstraat 15-1 1058HW Amsterdam, Jacob Marisstraat 16-2 1058HZ Amsterdam, Jacob Marisstraat 19 1058HW Amsterdam, Jacob Marisstraat 22 1058HZ Amsterdam, Jacob Marisstraat 26-H 1058HZ Amsterdam, Jacob Marisstraat 32-H 1058JA Amsterdam, Jacob Marisstraat 33 1058HW Amsterdam, Jacob Marisstraat 34-H 1058JA Amsterdam, Jacob Marisstraat 40-H 1058JA Amsterdam, Jacob Marisstraat 42-H 1058JA Amsterdam, Weissenbruchstraat 2 1058KM Amsterdam</text:p>
            <text:p text:style-name="common-al">Zaaknummer: Z2026-009464</text:p>
            <text:p text:style-name="common-al">DSO-nummer: 2026030201673</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administratie.sdz@amsterdam.nl?Subject=Dossiernummer Z2026-009464" xlink:type="simple">vth.administratie.sdz@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2-03-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49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9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9464</meta:user-defined>
    <meta:user-defined meta:name="DCTERMS.abstract">kappen van 16 magnolia's en 1 iep in verband met groot onderhoud, staande in de openbare ruimte in de Jacob Marisstr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llen van een houtopstand (kap) verleend voor diverse bomen staande in de openbare ruimte Stadsdeel Zuid</meta:user-defined>
    <meta:user-defined meta:name="DCTERMS.W3CDTF/DCTERMS.available">2026-03-18</meta:user-defined>
    <meta:user-defined meta:name="DCTERMS.W3CDTF/OVERHEIDop.jaargang">2026</meta:user-defined>
    <meta:user-defined meta:name="OVERHEIDop.publicationIssue">124993</meta:user-defined>
    <meta:user-defined meta:name="OVERHEIDop.GmbID/DC.identifier">gmb-2026-124993</meta:user-defined>
    <meta:user-defined meta:name="OVERHEIDop.versieInformatie"/>
  </office:meta>
</office:document-meta>
</file>