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Chevallierlaan 8, 3851 PZ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3-2026</text:span> een besluit genomen op de aanvraag met zaaknummer 02330000086870 voor het vervangen van zonwering  op locatie Chevallierlaan 8, 3851 PZ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Activiteit die betrekking heeft op een gemeentelijk monument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499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9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9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6870</meta:user-defined>
    <dc:language>nl</dc:language>
    <meta:user-defined meta:name="OVERHEIDop.locatietype/OVERHEIDop.gebiedsmarkering">Punt</meta:user-defined>
    <meta:user-defined meta:name="DC.title">Besluit aanvraag omgevingsvergunning, Chevallierlaan 8, 3851 PZ Ermelo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4990</meta:user-defined>
    <meta:user-defined meta:name="OVERHEIDop.GmbID/DC.identifier">gmb-2026-124990</meta:user-defined>
    <meta:user-defined meta:name="OVERHEIDop.versieInformatie"/>
  </office:meta>
</office:document-meta>
</file>