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afzetten van een houtwal op het perceel Grevensweg 13, 8085PZ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5 maart 2026 een omgevingsvergunning verleend voor het afzetten van een houtwal op het perceel Grevensweg 13, 8085PZ Doornspijk. De vergunning staat geregistreerd onder zaaknummer Z2026-00000120. De vergunnin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2498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98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98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120</meta:user-defined>
    <meta:user-defined meta:name="DCTERMS.abstract">Betreft: Beschikking op aanvraag op locatie Grevensweg 13, 8085PZ Doornspij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afzetten van een houtwal op het perceel Grevensweg 13, 8085PZ Doornspijk</meta:user-defined>
    <meta:user-defined meta:name="DCTERMS.W3CDTF/DCTERMS.available">2026-03-18</meta:user-defined>
    <meta:user-defined meta:name="DCTERMS.W3CDTF/OVERHEIDop.jaargang">2026</meta:user-defined>
    <meta:user-defined meta:name="OVERHEIDop.publicationIssue">124989</meta:user-defined>
    <meta:user-defined meta:name="OVERHEIDop.GmbID/DC.identifier">gmb-2026-124989</meta:user-defined>
    <meta:user-defined meta:name="OVERHEIDop.versieInformatie"/>
  </office:meta>
</office:document-meta>
</file>