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k Oostzaan (nog) mooier, gemeente Oostzaan 2026</text:p>
      <text:section text:name="regeling_id1-3-2" text:style-name="regeling">
        <text:section text:name="aanhef_id1-3-2-1" text:style-name="aanhef">
          <text:section text:name="preambule_id1-3-2-1-1" text:style-name="preambule">
            <text:p text:style-name="al">Het college van de gemeente Oostzaan;</text:p>
            <text:p text:style-name="al"/>
            <text:p text:style-name="al">gelet op de Algemene Subsidieverordening gemeente Oostzaan 2026;</text:p>
            <text:p text:style-name="al"/>
            <text:p text:style-name="al">besluit vast te stellen de Subsidieregeling ‘<text:span text:style-name="nadrukvet">Maak Oostzaan (nog) mooier, gemeente Oostzaa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bedoelen we met de volgende begrippen in deze regeling?</text:p>
            <text:list text:style-name="id1-3-2-2-1-2">
              <text:list-item text:style-override="id1-3-2-2-1-2">
                <text:number>1.</text:number>
                <text:p text:style-name="al">Algemene subsidieverordening: de laatste door de gemeenteraad vastgestelde regels voor subsidieverstrekking.</text:p>
              </text:list-item>
              <text:list-item text:style-override="id1-3-2-2-1-3">
                <text:number>2.</text:number>
                <text:p text:style-name="al">Eigen kracht: de mogelijkheden van mensen om zelf of met hun sociale netwerk oplossingen te vinden voor problemen en uitdagingen.</text:p>
              </text:list-item>
              <text:list-item text:style-override="id1-3-2-2-1-4">
                <text:number>3.</text:number>
                <text:p text:style-name="al">Jeugd: alle inwoners van de gemeente Oostzaan tot 18 jaar.</text:p>
              </text:list-item>
              <text:list-item text:style-override="id1-3-2-2-1-5">
                <text:number>4.</text:number>
                <text:p text:style-name="al">Leefbaarheid: de kwaliteit van de openbare ruimte, zoals de staat van onderhoud van parken, groenstroken en straten. Leefbaarheid gaat ook over sociale kenmerken, zoals de aanwezigheid en kwaliteit van buurtcontacten en vormen van burenhulp.</text:p>
              </text:list-item>
              <text:list-item text:style-override="id1-3-2-2-1-6">
                <text:number>5.</text:number>
                <text:p text:style-name="al">Sociaal isolement: het ontbreken van ondersteunende relaties in het persoonlijke leven. Het gaat dan om relaties met familie, vrienden en bekenden waar mensen in geval van nood op terug kunnen vallen voor praktische, emotionele of gezelschapssteun.</text:p>
              </text:list-item>
              <text:list-item text:style-override="id1-3-2-2-1-7">
                <text:number>6.</text:number>
                <text:p text:style-name="al">Uitdaagrecht: het recht van inwoners en maatschappelijke partijen om de feitelijke uitvoering van een gemeentelijke taak over te nemen als bedoeld in artikel 150, derde lid, van de Gemeentewet en zoals beschreven in hoofdstuk 3 van de Participatieverordening Oostzaan 2025;</text:p>
              </text:list-item>
              <text:list-item text:style-override="id1-3-2-2-1-8">
                <text:number>7.</text:number>
                <text:p text:style-name="al">Zelfredzaamheid: de mogelijkheden om zelf aan het normale maatschappelijke verkeer mee te kunnen doen. Het gaat om lichamelijke, verstandelijke, geestelijke en financiële mogelijkheden.</text:p>
              </text:list-item>
            </text:list>
          </text:section>
          <text:section text:name="artikel_id1-3-2-2-2" text:style-name="artikel">
            <text:p text:style-name="artikel_kop_titel"><text:span text:style-name="artikel_kop_label">Artikel</text:span> <text:span text:style-name="artikel_kop_nr">2.</text:span> Wat is het doel van deze subsidieregeling?</text:p>
            <text:p text:style-name="al">Met deze subsidieregeling wil de gemeente Oostzaan initiatieven stimuleren. Het gaat om initiatieven die bijdragen aan de leefbaarheid en/ of het sterker maken van de eigen kracht van inwoners. De initiatieven kunnen van inwoners of groepen van inwoners komen.</text:p>
          </text:section>
          <text:section text:name="artikel_id1-3-2-2-3" text:style-name="artikel">
            <text:p text:style-name="artikel_kop_titel"><text:span text:style-name="artikel_kop_label">Artikel</text:span> <text:span text:style-name="artikel_kop_nr">3.</text:span> Voor welke initiatieven kunt u subsidie aanvragen?</text:p>
            <text:list text:style-name="id1-3-2-2-3-2">
              <text:list-item text:style-override="id1-3-2-2-3-2">
                <text:number>1.</text:number>
                <text:p text:style-name="al">Het initiatief is gericht op één of meer van de volgende doelen van de gemeente:</text:p>
                <text:list text:style-name="id1-3-2-2-3-2-3">
                  <text:list-item text:style-override="id1-3-2-2-3-2-3-1">
                    <text:number>a.</text:number>
                    <text:p text:style-name="al">stimuleren van de zelfredzaamheid van inwoners;</text:p>
                  </text:list-item>
                  <text:list-item text:style-override="id1-3-2-2-3-2-3-2">
                    <text:number>b.</text:number>
                    <text:p text:style-name="al">versterken van de eigen kracht van inwoners;</text:p>
                  </text:list-item>
                  <text:list-item text:style-override="id1-3-2-2-3-2-3-3">
                    <text:number>c.</text:number>
                    <text:p text:style-name="al">voorkomen van sociaal isolement;</text:p>
                  </text:list-item>
                  <text:list-item text:style-override="id1-3-2-2-3-2-3-4">
                    <text:number>d.</text:number>
                    <text:p text:style-name="al">bevorderen van deelname aan het maatschappelijk verkeer;</text:p>
                  </text:list-item>
                  <text:list-item text:style-override="id1-3-2-2-3-2-3-5">
                    <text:number>e.</text:number>
                    <text:p text:style-name="al">inwoners helpen naar vrijwilligerswerk;</text:p>
                  </text:list-item>
                  <text:list-item text:style-override="id1-3-2-2-3-2-3-6">
                    <text:number>f.</text:number>
                    <text:p text:style-name="al">versterken van de sociale samenhang tussen inwoners;</text:p>
                  </text:list-item>
                  <text:list-item text:style-override="id1-3-2-2-3-2-3-7">
                    <text:number>g.</text:number>
                    <text:p text:style-name="al">het bevorderen van de lichamelijke en mentale gezondheid van inwoners.</text:p>
                  </text:list-item>
                </text:list>
              </text:list-item>
              <text:list-item text:style-override="id1-3-2-2-3-3">
                <text:number>2.</text:number>
                <text:p text:style-name="al">Een subsidie, als bijdrage in de kosten, is voor één keer;</text:p>
              </text:list-item>
              <text:list-item text:style-override="id1-3-2-2-3-4">
                <text:number>3.</text:number>
                <text:p text:style-name="al">Uw initiatief moet binnen een jaar na uw aanvraag starten;</text:p>
              </text:list-item>
              <text:list-item text:style-override="id1-3-2-2-3-5">
                <text:number>4.</text:number>
                <text:p text:style-name="al">Bestaande initiatieven kunnen geen subsidie krijgen. Het gaat dan om activiteiten die eerder zijn georganiseerd, door dezelfde initiatiefnemers.</text:p>
              </text:list-item>
              <text:list-item text:style-override="id1-3-2-2-3-6">
                <text:number>5.</text:number>
                <text:p text:style-name="al">Er is ook subsidie mogelijk voor de voorbereiding van de feitelijke uitvoering van een gemeentelijke taak op grond van het uitdaagrecht.</text:p>
              </text:list-item>
            </text:list>
          </text:section>
          <text:section text:name="artikel_id1-3-2-2-4" text:style-name="artikel">
            <text:p text:style-name="artikel_kop_titel"><text:span text:style-name="artikel_kop_label">Artikel</text:span> <text:span text:style-name="artikel_kop_nr">4.</text:span> Wie kan subsidie aanvragen?</text:p>
            <text:p text:style-name="al">Subsidie wordt uitsluitend verstrekt aan:</text:p>
            <text:list text:style-name="id1-3-2-2-4-3">
              <text:list-item text:style-override="id1-3-2-2-4-3-1">
                <text:number>1.</text:number>
                <text:p text:style-name="al">Initiatieven georganiseerd door minimaal 3 inwoners uit de gemeente Oostzaan. Zij kunnen daarbij hulp krijgen van een organisatie die in de gemeente Oostzaan actief is.</text:p>
              </text:list-item>
            </text:list>
          </text:section>
          <text:section text:name="artikel_id1-3-2-2-5" text:style-name="artikel">
            <text:p text:style-name="artikel_kop_titel"><text:span text:style-name="artikel_kop_label">Artikel</text:span> <text:span text:style-name="artikel_kop_nr">5.</text:span> Hoeveel geld is er in totaal beschikbaar?</text:p>
            <text:list text:style-name="id1-3-2-2-5-2">
              <text:list-item text:style-override="id1-3-2-2-5-2">
                <text:number>1.</text:number>
                <text:p text:style-name="al">In de Algemene Subsidieverordening gemeente Oostzaan staat dat het college van burgemeester en wethouders bepaalt hoeveel geld er te verdelen is. Dit heet een subsidieplafond en hoe dat werkt staat beschreven in artikel 9.</text:p>
              </text:list-item>
              <text:list-item text:style-override="id1-3-2-2-5-3">
                <text:number>2.</text:number>
                <text:p text:style-name="al">Het college verdeelt het subsidieplafond voor inwonersinitiatieven in een deelplafond dat geldt voor de inwonersinitiatieven in algemene zin en een deelplafond voor initiatieven van de jeugd.</text:p>
              </text:list-item>
              <text:list-item text:style-override="id1-3-2-2-5-4">
                <text:number>3.</text:number>
                <text:p text:style-name="al">Het subsidieplafond wordt apart gepubliceerd. U kunt op de website van de gemeente Oostzaan zien hoe hoog het subsidieplafond voor het lopende jaar is.</text:p>
              </text:list-item>
            </text:list>
          </text:section>
          <text:section text:name="artikel_id1-3-2-2-6" text:style-name="artikel">
            <text:p text:style-name="artikel_kop_titel"><text:span text:style-name="artikel_kop_label">Artikel</text:span> <text:span text:style-name="artikel_kop_nr">6.</text:span> Op welk moment kunt u subsidie aanvragen?</text:p>
            <text:list text:style-name="id1-3-2-2-6-2">
              <text:list-item text:style-override="id1-3-2-2-6-2">
                <text:number>1.</text:number>
                <text:p text:style-name="al">Een subsidie aanvragen voor inwonersinitiatieven, kan het hele jaar door.</text:p>
              </text:list-item>
            </text:list>
          </text:section>
          <text:section text:name="artikel_id1-3-2-2-7" text:style-name="artikel">
            <text:p text:style-name="artikel_kop_titel"><text:span text:style-name="artikel_kop_label">Artikel</text:span> <text:span text:style-name="artikel_kop_nr">7.</text:span> Wat is er nodig voor een aanvraag?</text:p>
            <text:list text:style-name="id1-3-2-2-7-2">
              <text:list-item text:style-override="id1-3-2-2-7-2">
                <text:number>1.</text:number>
                <text:p text:style-name="al">Heeft u een idee voor een initiatief, neem dan contact op met de gemeente. U bespreekt uw plannen dan eerst met een medewerker van de gemeente. Het is wel prettig als u al heeft gekeken naar de informatie die u voor een definitieve aanvraag in het aanvraagformulier moet opnemen. Na afloop van uw gesprek vult u het hele formulier in.</text:p>
              </text:list-item>
              <text:list-item text:style-override="id1-3-2-2-7-3">
                <text:number>2.</text:number>
                <text:p text:style-name="al">Het aanvraagformulier is te vinden op de website van de gemeente, op de pagina over subsidies. Gebruik het aanvraagformulier ‘Maak Oostzaan (nog) mooier’.</text:p>
              </text:list-item>
              <text:list-item text:style-override="id1-3-2-2-7-4">
                <text:number>3.</text:number>
                <text:p text:style-name="al">In het aanvraagformulier vult u het volgende in:</text:p>
                <text:list text:style-name="id1-3-2-2-7-4-3">
                  <text:list-item text:style-override="id1-3-2-2-7-4-3-1">
                    <text:number>a.</text:number>
                    <text:p text:style-name="al">Uw naam, adres, telefoonnummer en handtekening. Als er meer initiatiefnemers zijn vult u dit voor iedereen in;</text:p>
                  </text:list-item>
                  <text:list-item text:style-override="id1-3-2-2-7-4-3-2">
                    <text:number>b.</text:number>
                    <text:p text:style-name="al">Over uw initiatief:</text:p>
                    <text:list text:style-name="id1-3-2-2-7-4-3-2-3">
                      <text:list-item text:style-override="id1-3-2-2-7-4-3-2-3-1">
                        <text:number>o</text:number>
                        <text:p text:style-name="al">Wat is het initiatief?</text:p>
                      </text:list-item>
                      <text:list-item text:style-override="id1-3-2-2-7-4-3-2-3-2">
                        <text:number>o</text:number>
                        <text:p text:style-name="al">Hoe voert u het initiatief uit?</text:p>
                      </text:list-item>
                      <text:list-item text:style-override="id1-3-2-2-7-4-3-2-3-3">
                        <text:number>o</text:number>
                        <text:p text:style-name="al">Wanneer vindt het initiatief plaats? En als het over meerdere dagen gaat, wanneer eindigt het?</text:p>
                      </text:list-item>
                      <text:list-item text:style-override="id1-3-2-2-7-4-3-2-3-4">
                        <text:number>o</text:number>
                        <text:p text:style-name="al">Hoe helpt het initiatief bij het bereiken van een of meer doelen van de gemeente (zie artikel 3 onderdeel 1)?</text:p>
                      </text:list-item>
                      <text:list-item text:style-override="id1-3-2-2-7-4-3-2-3-5">
                        <text:number>o</text:number>
                        <text:p text:style-name="al">Hoeveel geld kost uw initiatief en welke andere inkomsten heeft u (een begroting)?</text:p>
                      </text:list-item>
                      <text:list-item text:style-override="id1-3-2-2-7-4-3-2-3-6">
                        <text:number>o.</text:number>
                        <text:p text:style-name="al">Hoeveel inwoners zijn betrokken bij het initiatief en hoe zijn ze betrokken?</text:p>
                      </text:list-item>
                    </text:list>
                  </text:list-item>
                  <text:list-item text:style-override="id1-3-2-2-7-4-3-3">
                    <text:number>c.</text:number>
                    <text:p text:style-name="al">Wij vragen uw toestemming om eventueel uw foto, film of aankondiging van het initiatief te gebruiken.</text:p>
                  </text:list-item>
                  <text:list-item text:style-override="id1-3-2-2-7-4-3-4">
                    <text:number>d.</text:number>
                    <text:p text:style-name="al">Als het gaat om een initiatief om te komen tot een feitelijke uitvoering van een gemeentelijke taak op grond van het uitdaagrecht (zie artikel 3.5), dan vragen wij u:</text:p>
                    <text:list text:style-name="id1-3-2-2-7-4-3-4-3">
                      <text:list-item text:style-override="id1-3-2-2-7-4-3-4-3-1">
                        <text:number>o</text:number>
                        <text:p text:style-name="al">Om welke gemeentelijke taak gaat het, die u zelf wilt gaan uitvoeren?</text:p>
                      </text:list-item>
                      <text:list-item text:style-override="id1-3-2-2-7-4-3-4-3-2">
                        <text:number>o</text:number>
                        <text:p text:style-name="al">Hoe voert u het initiatief uit om te komen tot de uitdaging aan de gemeente? Welke stappen gaat u zetten?</text:p>
                      </text:list-item>
                      <text:list-item text:style-override="id1-3-2-2-7-4-3-4-3-3">
                        <text:number>o</text:number>
                        <text:p text:style-name="al">Welke periode heeft u nodig voor het initiatief (de voorbereiding van de uitdaging)?</text:p>
                      </text:list-item>
                      <text:list-item text:style-override="id1-3-2-2-7-4-3-4-3-4">
                        <text:number>o</text:number>
                        <text:p text:style-name="al">Hoeveel geld kost uw initiatief en welke andere inkomsten heeft u (een begroting)?</text:p>
                      </text:list-item>
                      <text:list-item text:style-override="id1-3-2-2-7-4-3-4-3-5">
                        <text:number>o</text:number>
                        <text:p text:style-name="al">Hoeveel inwoners zijn betrokken bij het initiatief en hoe zijn ze betrokken?</text:p>
                      </text:list-item>
                    </text:list>
                  </text:list-item>
                </text:list>
              </text:list-item>
              <text:list-item text:style-override="id1-3-2-2-7-5">
                <text:number>4.</text:number>
                <text:p text:style-name="al">Als wij het formulier hebben ontvangen, laten wij u dat weten (ontvangstbevestiging).</text:p>
              </text:list-item>
              <text:list-item text:style-override="id1-3-2-2-7-6">
                <text:number>5.</text:number>
                <text:p text:style-name="al">Als u niet alles (goed) heeft ingevuld, vragen wij u dit alsnog te doen. Lukt u dat niet binnen de tijd die wij u daarvoor geven, dan nemen we uw aanvraag niet in behandeling.</text:p>
              </text:list-item>
              <text:list-item text:style-override="id1-3-2-2-7-7">
                <text:number>6.</text:number>
                <text:p text:style-name="al">Pas als uw aanvraag helemaal compleet is, nemen we deze in behandeling. Als het geld dan op is (zie artikel 9), dan kunnen wij u helaas geen subsidie meer geven.</text:p>
              </text:list-item>
            </text:list>
          </text:section>
          <text:section text:name="artikel_id1-3-2-2-8" text:style-name="artikel">
            <text:p text:style-name="artikel_kop_titel"><text:span text:style-name="artikel_kop_label">Artikel</text:span> <text:span text:style-name="artikel_kop_nr">8.</text:span> Wanneer krijgt u te horen of u subsidie krijgt?</text:p>
            <text:list text:style-name="id1-3-2-2-8-2">
              <text:list-item text:style-override="id1-3-2-2-8-2">
                <text:number>1.</text:number>
                <text:p text:style-name="al">Het besluit op uw aanvraag krijgt u uiterlijk binnen 6 weken nadat de aanvraag compleet is.</text:p>
              </text:list-item>
            </text:list>
          </text:section>
          <text:section text:name="artikel_id1-3-2-2-9" text:style-name="artikel">
            <text:p text:style-name="artikel_kop_titel"><text:span text:style-name="artikel_kop_label">Artikel</text:span> <text:span text:style-name="artikel_kop_nr">9.</text:span> Hoe verdelen we de subsidie over de aanvragers?</text:p>
            <text:list text:style-name="id1-3-2-2-9-2">
              <text:list-item text:style-override="id1-3-2-2-9-2">
                <text:number>1.</text:number>
                <text:p text:style-name="al">Als wij vinden dat een aanvraag past binnen deze subsidieregeling, krijgt de aanvrager subsidie. Zo kan een initiatief snel uitgevoerd worden. Als het geld dat we voor deze regeling voor een bepaald jaar beschikbaar hebben op is, moeten we alle aanvragen die daarna worden ingediend weigeren. Dit bekijken we apart voor de algemene inwonersinitiatieven en voor initiateven van de jeugd.</text:p>
              </text:list-item>
              <text:list-item text:style-override="id1-3-2-2-9-3">
                <text:number>2.</text:number>
                <text:p text:style-name="al">Elk jaar is er weer geld beschikbaar, dus u kunt het dan opnieuw proberen.</text:p>
              </text:list-item>
            </text:list>
          </text:section>
          <text:section text:name="artikel_id1-3-2-2-10" text:style-name="artikel">
            <text:p text:style-name="artikel_kop_titel"><text:span text:style-name="artikel_kop_label">Artikel</text:span> <text:span text:style-name="artikel_kop_nr">10.</text:span> Hoeveel subsidie kunt u krijgen?</text:p>
            <text:list text:style-name="id1-3-2-2-10-2">
              <text:list-item text:style-override="id1-3-2-2-10-2">
                <text:number>1.</text:number>
                <text:p text:style-name="al">Voor inwonersinitiatieven georganiseerd door minimaal 3 inwoners, wordt per aanvraag maximaal € 750,- (inclusief BTW) subsidie toegekend,</text:p>
              </text:list-item>
              <text:list-item text:style-override="id1-3-2-2-10-3">
                <text:number>2.</text:number>
                <text:p text:style-name="al">Voor aanvragen waarbij sprake is van aantoonbare samenwerking tussen verenigingen, stichtingen en inwoners bij de uitvoering van een initiatief kan een hoger bedrag worden toegekend tot maximaal € 1.750,- (inclusief BTW) toegekend.</text:p>
              </text:list-item>
            </text:list>
          </text:section>
          <text:section text:name="artikel_id1-3-2-2-11" text:style-name="artikel">
            <text:p text:style-name="artikel_kop_titel"><text:span text:style-name="artikel_kop_label">Artikel</text:span> <text:span text:style-name="artikel_kop_nr">11.</text:span> Voor welke kosten kunt u geen subsidie aanvragen?</text:p>
            <text:p text:style-name="al">Voor de volgende kosten kunt u geen subsidie krijgen:</text:p>
            <text:list text:style-name="id1-3-2-2-11-3">
              <text:list-item text:style-override="id1-3-2-2-11-3-1">
                <text:number>o</text:number>
                <text:p text:style-name="al">Alcohol, rookwaren;</text:p>
              </text:list-item>
              <text:list-item text:style-override="id1-3-2-2-11-3-2">
                <text:number>o</text:number>
                <text:p text:style-name="al">Kinderopvang;</text:p>
              </text:list-item>
              <text:list-item text:style-override="id1-3-2-2-11-3-3">
                <text:number>o</text:number>
                <text:p text:style-name="al">Reiskosten en vrijwilligersvergoedingen;</text:p>
              </text:list-item>
              <text:list-item text:style-override="id1-3-2-2-11-3-4">
                <text:number>o</text:number>
                <text:p text:style-name="al">Presentjes en prijzen voor verloten;</text:p>
              </text:list-item>
              <text:list-item text:style-override="id1-3-2-2-11-3-5">
                <text:number>o</text:number>
                <text:p text:style-name="al">De aanschaf van materialen die ook gehuurd kunnen worden of door de gemeente in bruikleen kunnen worden gegeven;</text:p>
              </text:list-item>
              <text:list-item text:style-override="id1-3-2-2-11-3-6">
                <text:number>o</text:number>
                <text:p text:style-name="al">Onvoorziene kosten.</text:p>
              </text:list-item>
            </text:list>
          </text:section>
          <text:section text:name="artikel_id1-3-2-2-12" text:style-name="artikel">
            <text:p text:style-name="artikel_kop_titel"><text:span text:style-name="artikel_kop_label">Artikel</text:span> <text:span text:style-name="artikel_kop_nr">12.</text:span> Wat kunnen redenen zijn waarom u geen subsidie krijgt?</text:p>
            <text:p text:style-name="al">In een aantal gevallen kunnen wij beslissen dat u geen of minder subsidie krijgt. Die staan hieronder. Ook in de Algemene Subsidieverordening Wormerland 2024 staan situaties waarin wij kunnen beslissen dat u geen of minder subsidie krijgt, die vindt u in artikel 9, lid 1, 2 en 3.</text:p>
            <text:p text:style-name="al">Wij kunnen beslissen dat u geen of minder subsidie krijgt:</text:p>
            <text:list text:style-name="id1-3-2-2-12-4">
              <text:list-item text:style-override="id1-3-2-2-12-4-1">
                <text:number>1.</text:number>
                <text:p text:style-name="al">Als het initiatief deels of geheel commercieel is;</text:p>
              </text:list-item>
              <text:list-item text:style-override="id1-3-2-2-12-4-2">
                <text:number>2.</text:number>
                <text:p text:style-name="al">Als er onvoldoende betrokkenheid van inwoners is;</text:p>
              </text:list-item>
              <text:list-item text:style-override="id1-3-2-2-12-4-3">
                <text:number>3.</text:number>
                <text:p text:style-name="al">Als u voor het initiatief via een andere subsidieregeling van de gemeente Wormerland al subsidie kunt krijgen;</text:p>
              </text:list-item>
              <text:list-item text:style-override="id1-3-2-2-12-4-4">
                <text:number>4.</text:number>
                <text:p text:style-name="al">Als het initiatief niet goed haalbaar, uitvoerbaar en betaalbaar is binnen de planning;</text:p>
              </text:list-item>
              <text:list-item text:style-override="id1-3-2-2-12-4-5">
                <text:number>5.</text:number>
                <text:p text:style-name="al">Als het initiatief binnen 30 dagen na uw aanvraag start of plaatsvindt;</text:p>
              </text:list-item>
              <text:list-item text:style-override="id1-3-2-2-12-4-6">
                <text:number>6.</text:number>
                <text:p text:style-name="al">Als het initiatief in strijd is met het algemeen belang, de openbare orde of goede zeden;</text:p>
              </text:list-item>
              <text:list-item text:style-override="id1-3-2-2-12-4-7">
                <text:number>7.</text:number>
                <text:p text:style-name="al">Als u het maatschappelijk belang van het initiatief onvoldoende aanwezig is.</text:p>
              </text:list-item>
            </text:list>
          </text:section>
          <text:section text:name="artikel_id1-3-2-2-13" text:style-name="artikel">
            <text:p text:style-name="artikel_kop_titel"><text:span text:style-name="artikel_kop_label">Artikel</text:span> <text:span text:style-name="artikel_kop_nr">13.</text:span> Wat zijn verplichtingen als u subsidie krijgt?</text:p>
            <text:list text:style-name="id1-3-2-2-13-2">
              <text:list-item text:style-override="id1-3-2-2-13-2">
                <text:number>1.</text:number>
                <text:p text:style-name="al">U meldt via subsidie@oostzaan.nl wanneer het initiatief echt is gestart.</text:p>
              </text:list-item>
              <text:list-item text:style-override="id1-3-2-2-13-3">
                <text:number>2.</text:number>
                <text:p text:style-name="al">Gaat het initiatief niet of maar gedeeltelijk door? Dan moet u de subsidie, of een deel daarvan, terugbetalen.</text:p>
              </text:list-item>
              <text:list-item text:style-override="id1-3-2-2-13-4">
                <text:number>3.</text:number>
                <text:p text:style-name="al">We kunnen ook andere verplichtingen opleggen. Die staan dan in de brief waarmee we laten weten dat u subsidie krijgt.</text:p>
              </text:list-item>
            </text:list>
          </text:section>
          <text:section text:name="artikel_id1-3-2-2-14" text:style-name="artikel">
            <text:p text:style-name="artikel_kop_titel"><text:span text:style-name="artikel_kop_label">Artikel</text:span> <text:span text:style-name="artikel_kop_nr">14.</text:span> Hoe betalen we de subsidie uit?</text:p>
            <text:p text:style-name="al">Binnen 2 weken nadat wij u een brief sturen dat u subsidie krijgt, betalen we het totale subsidiebedrag uit. Als dit anders is, staat in de brief hoe wij de subsidie uitbetalen.</text:p>
          </text:section>
          <text:section text:name="artikel_id1-3-2-2-15" text:style-name="artikel">
            <text:p text:style-name="artikel_kop_titel"><text:span text:style-name="artikel_kop_label">Artikel</text:span> <text:span text:style-name="artikel_kop_nr">15.</text:span> Wat vragen we van u als het initiatief is afgelopen?</text:p>
            <text:p text:style-name="al">Binnen 8 weken nadat het initiatief is afgelopen, krijgen we van u een inhoudelijke verantwoording. In deze verantwoording legt u uit of het initiatief geslaagd is. Kijkt u daarbij naar het plan dat u voor de start indiende. Graag krijgen we bij uw korte tekst enkele foto’s, krantenartikelen, flyers, et cetera, waaruit blijkt dat uw initiatief heeft plaatsgevonden.</text:p>
          </text:section>
          <text:section text:name="artikel_id1-3-2-2-16" text:style-name="artikel">
            <text:p text:style-name="artikel_kop_titel"><text:span text:style-name="artikel_kop_label">Artikel</text:span> <text:span text:style-name="artikel_kop_nr">16.</text:span> Hardheidsclausule</text:p>
            <text:p text:style-name="al">Wij kunnen, in bijzondere gevallen, een uitzondering maken op een artikel of artikelen van deze subsidieregeling. Dat kunnen wij doen als het toepassen van een artikel voor u leidt tot ‘onbillijkheid van overwegende aard’. Het gaat dan om een gevolg dat niet de bedoeling van de subsidieregeling kan zijn geweest. Dit kan alleen als het gaat om een gevolg dat wij hadden voorkomen als wij dat gevolg bij het maken van de regeling hadden voorzien. Als wij een uitzondering maken, leggen wij dat uit in de brief waarin staat dat u subsidie krijgt.</text:p>
          </text:section>
          <text:section text:name="artikel_id1-3-2-2-17" text:style-name="artikel">
            <text:p text:style-name="artikel_kop_titel"><text:span text:style-name="artikel_kop_label">Artikel</text:span> <text:span text:style-name="artikel_kop_nr">17.</text:span> Tot slot</text:p>
            <text:list text:style-name="id1-3-2-2-17-2">
              <text:list-item text:style-override="id1-3-2-2-17-2">
                <text:number>1.</text:number>
                <text:p text:style-name="al">In afwijking van artikel 4:24 van de Algemene wet bestuursrecht, publiceert het college jaarlijks een overzicht van alle verleende subsidies die op grond van deze regeling zijn toegekend.</text:p>
              </text:list-item>
              <text:list-item text:style-override="id1-3-2-2-17-3">
                <text:number>2.</text:number>
                <text:p text:style-name="al">Wij maken deze subsidieregeling bekend op onze website en op overheid.nl. Een dag later treedt deze subsidieregeling in werking.</text:p>
              </text:list-item>
              <text:list-item text:style-override="id1-3-2-2-17-4">
                <text:number>3.</text:number>
                <text:p text:style-name="al">Deze subsidieregeling heet ‘Maak Oostzaan (nog) mooier, gemeente Oostzaan 2026’.</text:p>
              </text:list-item>
            </text:list>
          </text:section>
        </text:section>
        <text:section text:name="regeling-sluiting_id1-3-2-3" text:style-name="regeling-sluiting">
          <text:section text:name="ondertekening_id1-3-2-3-1">
            <text:p><text:span text:style-name="functie">Vastgesteld door het college van de gemeente Oostzaan op 1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249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lgemene Subsidieverordening gemeente Oostzaan 2026]|[https://lokaleregelgeving.overheid.nl/CVDR757489/1</meta:user-defined>
    <meta:user-defined meta:name="DCTERMS.alternative">Maak Oostzaan (nog) mooier, gemeente Oostzaan 2026</meta:user-defined>
    <dc:language>nl</dc:language>
    <meta:user-defined meta:name="OVERHEIDop.locatietype/OVERHEIDop.gebiedsmarkering">Gemeente</meta:user-defined>
    <meta:user-defined meta:name="DC.title">Subsidieregeling Maak Oostzaan (nog) mooier, gemeente Oostzaan 2026</meta:user-defined>
    <meta:user-defined meta:name="DCTERMS.W3CDTF/DCTERMS.available">2026-03-19</meta:user-defined>
    <meta:user-defined meta:name="DCTERMS.W3CDTF/OVERHEIDop.jaargang">2026</meta:user-defined>
    <meta:user-defined meta:name="OVERHEIDop.publicationIssue">124988</meta:user-defined>
    <meta:user-defined meta:name="OVERHEIDop.betreftRegeling">CVDR758929_1</meta:user-defined>
    <meta:user-defined meta:name="xs:date/OVERHEIDop.startdatum">2026-03-19</meta:user-defined>
    <meta:user-defined meta:name="OVERHEIDop.GmbID/DC.identifier">gmb-2026-124988</meta:user-defined>
    <meta:user-defined meta:name="OVERHEIDop.versieInformatie"/>
  </office:meta>
</office:document-meta>
</file>