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open dag ‘’ ST Kom in de Kas ‘’ op 11 april 2026 aan Hoofdweg 157 &amp; 177 en Achterweg 18, 20 &amp; 3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22408, Hoofdweg 157 &amp; 177 en Achterweg 18, 20 &amp; 34, verklaring van geen bezwaar voor het organiseren van een open dag ‘’ ST Kom in de Kas ‘’ op 11 april 2026. (verzonden 0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9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24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het organiseren van een open dag ‘’ ST Kom in de Kas ‘’ op 11 april 2026 aan Hoofdweg 157 &amp; 177 en Achterweg 18, 20 &amp; 34 te De Kwak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86</meta:user-defined>
    <meta:user-defined meta:name="OVERHEIDop.GmbID/DC.identifier">gmb-2026-124986</meta:user-defined>
    <meta:user-defined meta:name="OVERHEIDop.versieInformatie"/>
  </office:meta>
</office:document-meta>
</file>