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isplay borden om bekendheid te geven aan “Femicide Open Minds” van 24 maart tot en met 14 april 2026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6-024837, het plaatsen van display borden om bekendheid te geven aan “Femicide Open Minds” van 24 maart t/m 14 april 2026.(ontvangen 27-02-2026),(verzonden 12-03-2026);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2497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7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7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6-024837</meta:user-defined>
    <dc:language>nl</dc:language>
    <meta:user-defined meta:name="OVERHEIDop.locatietype/OVERHEIDop.gebiedsmarkering">Gemeente</meta:user-defined>
    <meta:user-defined meta:name="DC.title">Toestemming voor het plaatsen van display borden om bekendheid te geven aan “Femicide Open Minds” van 24 maart tot en met 14 april 2026 te Uithoorn</meta:user-defined>
    <meta:user-defined meta:name="DCTERMS.W3CDTF/DCTERMS.available">2026-03-18</meta:user-defined>
    <meta:user-defined meta:name="DCTERMS.W3CDTF/OVERHEIDop.jaargang">2026</meta:user-defined>
    <meta:user-defined meta:name="OVERHEIDop.publicationIssue">124974</meta:user-defined>
    <meta:user-defined meta:name="OVERHEIDop.GmbID/DC.identifier">gmb-2026-124974</meta:user-defined>
    <meta:user-defined meta:name="OVERHEIDop.versieInformatie"/>
  </office:meta>
</office:document-meta>
</file>