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tin Luther Kingstate 29 Ede, het plaatsen van 1 dakkapel aan de voorzijde en 2 dakkapellen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6W0636</text:p>
            <text:p text:style-name="common-al">Ontvangen op 14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49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tin Luther Kingstate 29 Ede, het plaatsen van 1 dakkapel aan de voorzijde en 2 dakkapellen aan de achterzijde.</meta:user-defined>
    <meta:user-defined meta:name="DCTERMS.W3CDTF/DCTERMS.available">2026-03-18</meta:user-defined>
    <meta:user-defined meta:name="DCTERMS.W3CDTF/OVERHEIDop.jaargang">2026</meta:user-defined>
    <meta:user-defined meta:name="OVERHEIDop.publicationIssue">124973</meta:user-defined>
    <meta:user-defined meta:name="OVERHEIDop.GmbID/DC.identifier">gmb-2026-124973</meta:user-defined>
    <meta:user-defined meta:name="OVERHEIDop.versieInformatie"/>
  </office:meta>
</office:document-meta>
</file>