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Weerdingerkanaal NZ 32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9 december 2025, <text:span text:style-name="nadrukvet">Weerdingerkanaal NZ 32</text:span>, het plaatsen van een dakkapel (2025-320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49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208</meta:user-defined>
    <dc:language>nl</dc:language>
    <meta:user-defined meta:name="OVERHEIDop.locatietype/OVERHEIDop.gebiedsmarkering">Adres</meta:user-defined>
    <meta:user-defined meta:name="DC.title">Aanvraag vergunning voor het plaatsen van een dakkapel aan Weerdingerkanaal NZ 32 te Nieuw-Weerding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497</meta:user-defined>
    <meta:user-defined meta:name="OVERHEIDop.GmbID/DC.identifier">gmb-2026-12497</meta:user-defined>
    <meta:user-defined meta:name="OVERHEIDop.versieInformatie"/>
  </office:meta>
</office:document-meta>
</file>