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straat 144 Voorthuizen, het slopen van de opstallen en het verwijderen van asbesthoudende materialen, Hoofdstraat 144 t/m 146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straat 144 Voorthuizen, het slopen van de opstallen en het verwijderen van asbesthoudende materialen, Hoofdstraat 144 t/m 146 1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61</meta:user-defined>
    <meta:user-defined meta:name="OVERHEIDop.GmbID/DC.identifier">gmb-2026-124961</meta:user-defined>
    <meta:user-defined meta:name="OVERHEIDop.versieInformatie"/>
  </office:meta>
</office:document-meta>
</file>