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depot voor onderhoud aan de flat op 5 parkeervakken van 17 maart tot en met 26 juni 2026 aan Zijdelwaardplein 3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23357, Zijdelwaardplein 30, het inrichten van een depot voor onderhoud aan de flat op 5 parkeervakken van 17 maart t/m 26 juni 2026. (verzonden 11-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495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5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5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23357</meta:user-defined>
    <dc:language>nl</dc:language>
    <meta:user-defined meta:name="OVERHEIDop.locatietype/OVERHEIDop.gebiedsmarkering">Adres</meta:user-defined>
    <meta:user-defined meta:name="DC.title">Toestemming voor het inrichten van een depot voor onderhoud aan de flat op 5 parkeervakken van 17 maart tot en met 26 juni 2026 aan Zijdelwaardplein 30 te Uithoorn</meta:user-defined>
    <meta:user-defined meta:name="DCTERMS.W3CDTF/DCTERMS.available">2026-03-18</meta:user-defined>
    <meta:user-defined meta:name="DCTERMS.W3CDTF/OVERHEIDop.jaargang">2026</meta:user-defined>
    <meta:user-defined meta:name="OVERHEIDop.publicationIssue">124957</meta:user-defined>
    <meta:user-defined meta:name="OVERHEIDop.GmbID/DC.identifier">gmb-2026-124957</meta:user-defined>
    <meta:user-defined meta:name="OVERHEIDop.versieInformatie"/>
  </office:meta>
</office:document-meta>
</file>