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lenseweg 3 Hoenderloo, het verwijderen van het d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9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lenseweg 3 Hoenderloo, het verwijderen van het dak van de woning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54</meta:user-defined>
    <meta:user-defined meta:name="OVERHEIDop.GmbID/DC.identifier">gmb-2026-124954</meta:user-defined>
    <meta:user-defined meta:name="OVERHEIDop.versieInformatie"/>
  </office:meta>
</office:document-meta>
</file>