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atrixhof 0 Nijkerk, sloopwerkzaamheden ivm het verduurzamen van 34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35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49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9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atrixhof 0 Nijkerk, sloopwerkzaamheden ivm het verduurzamen van 34 woningen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953</meta:user-defined>
    <meta:user-defined meta:name="OVERHEIDop.GmbID/DC.identifier">gmb-2026-124953</meta:user-defined>
    <meta:user-defined meta:name="OVERHEIDop.versieInformatie"/>
  </office:meta>
</office:document-meta>
</file>