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ranjefeest Wenum Wiesel, Papegaaiweg 35 d.d. 4 t/m 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Oranjefeest kinder- en volksfeest Wenum Wiesel</text:p>
            <text:p text:style-name="common-al">Locatie: Papegaaiweg 35, 7345 DK Wenum Wiesel</text:p>
            <text:p text:style-name="common-al">Zaaknummer: 02006100307</text:p>
            <text:p text:style-name="common-al">Datum evenement: 4 t/m 6 september 2026</text:p>
            <text:p text:style-name="common-al">Tijdstip evenement: 4 september van 10:00 uur tot 02:30, 5 september van 08:00 uur tot 02:30 uur en 6 september van 13:00 uur tot 21:30 uur (versterkt geluid tot uiterlijk 01: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9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00307</meta:user-defined>
    <dc:language>nl</dc:language>
    <meta:user-defined meta:name="OVERHEIDop.locatietype/OVERHEIDop.gebiedsmarkering">Punt</meta:user-defined>
    <meta:user-defined meta:name="DC.title">Besluit evenementenvergunning Oranjefeest Wenum Wiesel, Papegaaiweg 35 d.d. 4 t/m 6 september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50</meta:user-defined>
    <meta:user-defined meta:name="OVERHEIDop.GmbID/DC.identifier">gmb-2026-124950</meta:user-defined>
    <meta:user-defined meta:name="OVERHEIDop.versieInformatie"/>
  </office:meta>
</office:document-meta>
</file>