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uwenhoven 14 Lunteren, het verbouwen en uitbreid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3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uwenhoven 14 Lunteren, het verbouwen en uitbreiden van de bedrijfswon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45</meta:user-defined>
    <meta:user-defined meta:name="OVERHEIDop.GmbID/DC.identifier">gmb-2026-124945</meta:user-defined>
    <meta:user-defined meta:name="OVERHEIDop.versieInformatie"/>
  </office:meta>
</office:document-meta>
</file>