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fase 3 blok 6 Zonkracht Nijkerk, bouwen 12 rug- aan rug huurwoningen - blok 6.</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6</text:p>
            <text:p text:style-name="common-al">Zaaknummer 2026W03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9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fase 3 blok 6 Zonkracht Nijkerk, bouwen 12 rug- aan rug huurwoningen - blok 6.</meta:user-defined>
    <meta:user-defined meta:name="DCTERMS.W3CDTF/DCTERMS.available">2026-03-18</meta:user-defined>
    <meta:user-defined meta:name="DCTERMS.W3CDTF/OVERHEIDop.jaargang">2026</meta:user-defined>
    <meta:user-defined meta:name="OVERHEIDop.publicationIssue">124944</meta:user-defined>
    <meta:user-defined meta:name="OVERHEIDop.GmbID/DC.identifier">gmb-2026-124944</meta:user-defined>
    <meta:user-defined meta:name="OVERHEIDop.versieInformatie"/>
  </office:meta>
</office:document-meta>
</file>