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udokpark 1, 1217 JE Hilversum, Verzoeklocatie 2026022000825 (koningsdagactiviteiten rondom Dudokpark ); 1951794; 16-03-2026; Status: BOPA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Dudokpark 1, 1217 JE Hilversum, Verzoeklocatie 2026022000825 (koningsdagactiviteiten rondom Dudokpark ); 1951794; 16-03-2026; Status: BOPA Vergunning verleend, gemeente Hilversum</text:p>
            <text:p text:style-name="common-al">
            
          </text:p>
            <text:p text:style-name="common-al">Verzenddatum: 16-03-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4942</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942</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942</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51794</meta:user-defined>
    <dc:language>nl</dc:language>
    <meta:user-defined meta:name="DC.title">Dudokpark 1, 1217 JE Hilversum, Verzoeklocatie 2026022000825 (koningsdagactiviteiten rondom Dudokpark ); 1951794; 16-03-2026; Status: BOPA Vergunning verleend, gemeente Hilversum</meta:user-defined>
    <meta:user-defined meta:name="OVERHEIDop.locatietype/OVERHEIDop.gebiedsmarkering">GeometrieRef</meta:user-defined>
    <meta:user-defined meta:name="DCTERMS.W3CDTF/DCTERMS.available">2026-03-18</meta:user-defined>
    <meta:user-defined meta:name="DCTERMS.W3CDTF/OVERHEIDop.jaargang">2026</meta:user-defined>
    <meta:user-defined meta:name="OVERHEIDop.externeBijlage">afwijkvergunning|exb-2026-9560</meta:user-defined>
    <meta:user-defined meta:name="OVERHEIDop.publicationIssue">124942</meta:user-defined>
    <meta:user-defined meta:name="OVERHEIDop.GmbID/DC.identifier">gmb-2026-124942</meta:user-defined>
    <meta:user-defined meta:name="OVERHEIDop.versieInformatie"/>
  </office:meta>
</office:document-meta>
</file>