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,  Nieuwe Wetering 7 8045P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Nieuwe Wetering 7 8045PB Zwolle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0193ESUITE3137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13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9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13722026</meta:user-defined>
    <meta:user-defined meta:name="DCTERMS.abstract">het opslaan van diesel en vloeistoffen die niet brandbaar zijn in bovengrondse opslagtank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bovengrondse opslagtanks,  Nieuwe Wetering 7 8045PB Zwo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41</meta:user-defined>
    <meta:user-defined meta:name="OVERHEIDop.GmbID/DC.identifier">gmb-2026-124941</meta:user-defined>
    <meta:user-defined meta:name="OVERHEIDop.versieInformatie"/>
  </office:meta>
</office:document-meta>
</file>