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Durendaal 42 Ede, het verbreden van de op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3 maart 2026</text:p>
            <text:p text:style-name="common-al">Zaaknummer 2026W029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24939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93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93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Durendaal 42 Ede, het verbreden van de oprit.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939</meta:user-defined>
    <meta:user-defined meta:name="OVERHEIDop.GmbID/DC.identifier">gmb-2026-124939</meta:user-defined>
    <meta:user-defined meta:name="OVERHEIDop.versieInformatie"/>
  </office:meta>
</office:document-meta>
</file>