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Plangebied Doornsteeg Nijkerk, het bouwen van 32 woningen blok 7-8-9-11-12-13-14.</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6</text:p>
            <text:p text:style-name="common-al">Zaaknummer 2026W02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9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Plangebied Doornsteeg Nijkerk, het bouwen van 32 woningen blok 7-8-9-11-12-13-14.</meta:user-defined>
    <meta:user-defined meta:name="DCTERMS.W3CDTF/DCTERMS.available">2026-03-18</meta:user-defined>
    <meta:user-defined meta:name="DCTERMS.W3CDTF/OVERHEIDop.jaargang">2026</meta:user-defined>
    <meta:user-defined meta:name="OVERHEIDop.publicationIssue">124937</meta:user-defined>
    <meta:user-defined meta:name="OVERHEIDop.GmbID/DC.identifier">gmb-2026-124937</meta:user-defined>
    <meta:user-defined meta:name="OVERHEIDop.versieInformatie"/>
  </office:meta>
</office:document-meta>
</file>