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ietenij 22 6, 8233 B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ietenij 22 6, 8233 BZ Lelystad, het oprichten van een sportcomplex</text:span>
          </text:p>
            <text:p text:style-name="common-al">Wij hebben op 13 maart 2026 een aanvraag omgevingsvergunning ontvangen voor het oprichten van een sportcomplex, op Grietenij 22 6, 8233 BZ Lelystad. De aanvraag heeft dossiernummer 0995343296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03-2026. De gemeente neemt daarover waarschijnlijk voor 08-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49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2965</meta:user-defined>
    <dc:language>nl</dc:language>
    <meta:user-defined meta:name="OVERHEIDop.locatietype/OVERHEIDop.gebiedsmarkering">Punt</meta:user-defined>
    <meta:user-defined meta:name="DC.title">Ontvangen aanvraag - Grietenij 22 6, 8233 BZ Lelystad</meta:user-defined>
    <meta:user-defined meta:name="DCTERMS.W3CDTF/DCTERMS.available">2026-03-18</meta:user-defined>
    <meta:user-defined meta:name="DCTERMS.W3CDTF/OVERHEIDop.jaargang">2026</meta:user-defined>
    <meta:user-defined meta:name="OVERHEIDop.publicationIssue">124936</meta:user-defined>
    <meta:user-defined meta:name="OVERHEIDop.GmbID/DC.identifier">gmb-2026-124936</meta:user-defined>
    <meta:user-defined meta:name="OVERHEIDop.versieInformatie"/>
  </office:meta>
</office:document-meta>
</file>