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 te Goes - Besluit op aanvraag omgevingsvergunning voor het herzien van de omgevingsvergunning betreffende de positie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6 een omgevingsvergunning hebben verleend voor het herzien van de omgevingsvergunning betreffende de positie van het gebouw op de locatie Cookweg 1 te Goes. Het besluit is geregistreerd onder nummer Z2026-00003733.</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9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3</meta:user-defined>
    <meta:user-defined meta:name="DCTERMS.abstract">Cookweg 1 te Goes - Besluit op aanvraag omgevingsvergunning voor het herzien van de omgevingsvergunning betreffende de positie van het gebouw</meta:user-defined>
    <dc:language>nl</dc:language>
    <meta:user-defined meta:name="OVERHEIDop.locatietype/OVERHEIDop.gebiedsmarkering">Vlak</meta:user-defined>
    <meta:user-defined meta:name="DC.title">Cookweg 1 te Goes - Besluit op aanvraag omgevingsvergunning voor het herzien van de omgevingsvergunning betreffende de positie van het gebouw</meta:user-defined>
    <meta:user-defined meta:name="DCTERMS.W3CDTF/DCTERMS.available">2026-03-18</meta:user-defined>
    <meta:user-defined meta:name="DCTERMS.W3CDTF/OVERHEIDop.jaargang">2026</meta:user-defined>
    <meta:user-defined meta:name="OVERHEIDop.publicationIssue">124932</meta:user-defined>
    <meta:user-defined meta:name="OVERHEIDop.GmbID/DC.identifier">gmb-2026-124932</meta:user-defined>
    <meta:user-defined meta:name="OVERHEIDop.versieInformatie"/>
  </office:meta>
</office:document-meta>
</file>