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lterweg 52 8111NR Heeten, Holterweg 54 8111NR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Holterweg 52 8111NR Heeten, Holterweg 54 8111NR Heet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0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09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94202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Holterweg 52 8111NR Heeten, Holterweg 54 8111NR Hee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93</meta:user-defined>
    <meta:user-defined meta:name="OVERHEIDop.GmbID/DC.identifier">gmb-2026-12493</meta:user-defined>
    <meta:user-defined meta:name="OVERHEIDop.versieInformatie"/>
  </office:meta>
</office:document-meta>
</file>