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Commandeursweg 44 Bennekom, het plaatsen van dubbelstaafmat hekwerk &amp; stelconplaten tbv plaatsing accu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3 maart 2026</text:p>
            <text:p text:style-name="common-al">Zaaknummer 2026W009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24927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92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92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Commandeursweg 44 Bennekom, het plaatsen van dubbelstaafmat hekwerk &amp; stelconplaten tbv plaatsing accu.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4927</meta:user-defined>
    <meta:user-defined meta:name="OVERHEIDop.GmbID/DC.identifier">gmb-2026-124927</meta:user-defined>
    <meta:user-defined meta:name="OVERHEIDop.versieInformatie"/>
  </office:meta>
</office:document-meta>
</file>