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ding van Berkhoutlaan 35, 2111ZB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maart 2026 een aanvraag omgevingsvergunning voor een aanbouw op het adres Teding van Berkhoutlaan 35, 2111ZB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9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8</meta:user-defined>
    <meta:user-defined meta:name="DCTERMS.abstract">Betreft: aanvraag op het adres Teding van Berkhoutlaan 35, 2111ZB Aerdenhout voor Aanbouw Teding van Berkhoutlaan 35</meta:user-defined>
    <dc:language>nl</dc:language>
    <meta:user-defined meta:name="OVERHEIDop.locatietype/OVERHEIDop.gebiedsmarkering">Vlak</meta:user-defined>
    <meta:user-defined meta:name="DC.title">Aanvraag omgevingsvergunning voor Teding van Berkhoutlaan 35, 2111ZB Aerdenhou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24</meta:user-defined>
    <meta:user-defined meta:name="OVERHEIDop.GmbID/DC.identifier">gmb-2026-124924</meta:user-defined>
    <meta:user-defined meta:name="OVERHEIDop.versieInformatie"/>
  </office:meta>
</office:document-meta>
</file>