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outenburgerweg 11 Terschuur, het bouwen van een permanent bedrijfsgebouw en het toestaan van een tijdelijke woonfunctie als premantelzorgwoning in dit gebouw voor een periode van tien jaa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56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92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2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2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outenburgerweg 11 Terschuur, het bouwen van een permanent bedrijfsgebouw en het toestaan van een tijdelijke woonfunctie als premantelzorgwoning in dit gebouw voor een periode van tien jaar.</meta:user-defined>
    <meta:user-defined meta:name="DCTERMS.W3CDTF/DCTERMS.available">2026-03-18</meta:user-defined>
    <meta:user-defined meta:name="DCTERMS.W3CDTF/OVERHEIDop.jaargang">2026</meta:user-defined>
    <meta:user-defined meta:name="OVERHEIDop.publicationIssue">124923</meta:user-defined>
    <meta:user-defined meta:name="OVERHEIDop.GmbID/DC.identifier">gmb-2026-124923</meta:user-defined>
    <meta:user-defined meta:name="OVERHEIDop.versieInformatie"/>
  </office:meta>
</office:document-meta>
</file>