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omperweg 154 Lunteren, het herbouwen van de woon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aart 2026</text:p>
            <text:p text:style-name="common-al">Zaaknummer 2025W25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92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omperweg 154 Lunteren, het herbouwen van de woonboerderij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22</meta:user-defined>
    <meta:user-defined meta:name="OVERHEIDop.GmbID/DC.identifier">gmb-2026-124922</meta:user-defined>
    <meta:user-defined meta:name="OVERHEIDop.versieInformatie"/>
  </office:meta>
</office:document-meta>
</file>