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Roekelseweg 35 Wekerom, het plaatsen van een paardenbak, een bijgebouw en aanleggen erfverhar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3 maart 2026</text:p>
            <text:p text:style-name="common-al">Zaaknummer 2025W225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4920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92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92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Roekelseweg 35 Wekerom, het plaatsen van een paardenbak, een bijgebouw en aanleggen erfverharding.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920</meta:user-defined>
    <meta:user-defined meta:name="OVERHEIDop.GmbID/DC.identifier">gmb-2026-124920</meta:user-defined>
    <meta:user-defined meta:name="OVERHEIDop.versieInformatie"/>
  </office:meta>
</office:document-meta>
</file>