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17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6 16:45 een aanvraag omgevingsvergunning ontvangen.</text:p>
            <text:p text:style-name="common-al">Het betreft een aanvraag op locatie John F. Kennedylaan 17, 5555XC Valkenswaard met omschrijving "bouwen bedrijfsverzamelgebouw met 16 units" en zaaknummer <text:span text:style-name="nadrukvet">451667</text:span>.</text:p>
            <text:p text:style-name="common-al">De zaak is geregistreerd onder nummer 4516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49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667</meta:user-defined>
    <meta:user-defined meta:name="DCTERMS.abstract">bouwen bedrijfsverzamelgebouw met 16 units, John F. Kennedylaan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ohn F. Kennedylaan 17, 5555XC Valkenswaar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92</meta:user-defined>
    <meta:user-defined meta:name="OVERHEIDop.GmbID/DC.identifier">gmb-2026-12492</meta:user-defined>
    <meta:user-defined meta:name="OVERHEIDop.versieInformatie"/>
  </office:meta>
</office:document-meta>
</file>