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van Heemskerckstraat 8 Ede, het verplaatsen van de inrit en het kappen van 1 esdoor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3 maart 2026</text:p>
            <text:p text:style-name="common-al">Zaaknummer 2025W217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24918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918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918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van Heemskerckstraat 8 Ede, het verplaatsen van de inrit en het kappen van 1 esdoorn.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4918</meta:user-defined>
    <meta:user-defined meta:name="OVERHEIDop.GmbID/DC.identifier">gmb-2026-124918</meta:user-defined>
    <meta:user-defined meta:name="OVERHEIDop.versieInformatie"/>
  </office:meta>
</office:document-meta>
</file>