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437 appartementen, commerciele ruimten en parkeergarage, Hertog Aalbrechtweg 1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rtog Aalbrechtweg 1, 1823 DL Alkmaar<text:span text:style-name="nadrukvet">; </text:span>het bouwen van 437 appartementen, commerciele ruimten en parkeergarage</text:p>
            <text:p text:style-name="common-al">
            
          </text:p>
            <text:p text:style-name="common-al">Datum ontvangst: 19-12-2025</text:p>
            <text:p text:style-name="last-al">Zaaknummer: 000013316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676</meta:user-defined>
    <dc:language>nl</dc:language>
    <meta:user-defined meta:name="OVERHEIDop.locatietype/OVERHEIDop.gebiedsmarkering">Punt</meta:user-defined>
    <meta:user-defined meta:name="DC.title">Omgevingsvergunning verlenging beslistermijn: het bouwen van 437 appartementen, commerciele ruimten en parkeergarage, Hertog Aalbrechtweg 1, 1823 DL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15</meta:user-defined>
    <meta:user-defined meta:name="OVERHEIDop.GmbID/DC.identifier">gmb-2026-124915</meta:user-defined>
    <meta:user-defined meta:name="OVERHEIDop.versieInformatie"/>
  </office:meta>
</office:document-meta>
</file>