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rederik Hendriklaan 296, 2582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jaarterrassen aan de gevel op de Frederik Hendriklaan 296,  op de locatie Frederik Hendriklaan 296, 2582 BN 's-Gravenhage </text:p>
            <text:p text:style-name="common-al">
            
          </text:p>
            <text:p text:style-name="common-al">Ons kenmerk: VTH2025-40093</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96, 2582 BN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Op 11 november 2025 hebben wij uw aanvraag voor het plaatsen van jaarterrassen aan de gevel op de Frederik Hendriklaan 296 ontvangen. U doet de aanvraag namens [geanonimiseerd].</text:p>
            <text:p text:style-name="common-al">
            
          </text:p>
            <text:p text:style-name="common-al">Verlenging beslistermijn</text:p>
            <text:p text:style-name="common-al">Om een zorgvuldige afhandeling van de aanvraag te waarborgen hebben wij bij brief van 19 januari 2026, de beslistermijn op grond van artikel 1:2 lid 2 van de Algemene plaatselijke verordening voor de gemeente Den Haag (hierna: APV) verlengd tot en met 16 maart 2026.</text:p>
            <text:p text:style-name="common-al">
            
          </text:p>
            <text:p text:style-name="common-al">Aanpassing maatvoering</text:p>
            <text:p text:style-name="common-al">Op 12 maart 2026 heeft u schriftelijk bevestigd dat de daadwerkelijke maatvoering anders is dan op het aanvraagformulier. U heeft aangegeven dat we de maatvoering van de op 11 februari 2026 toegestuurde tekening kunnen aanhouden.</text:p>
            <text:p text:style-name="common-al">
            
          </text:p>
            <text:p text:style-name="common-al">Ons besluit: u krijgt een vergunning </text:p>
            <text:p text:style-name="common-al">De adviserende partijen gaan akkoord met de aanvraag onder de volgende voorwaarde (zie bijlage 1):</text:p>
            <text:p text:style-name="common-al">
            
          </text:p>
            <text:p text:style-name="common-al">•	Er moet minimaal 1,5 meter afstand worden gehouden van het kunstwerk en de gemeentebankjes.</text:p>
            <text:p text:style-name="common-al">
            
          </text:p>
            <text:p text:style-name="common-al">Wij zien ook geen reden om de vergunning te weigeren. Daarom beoordelen wij uw aanvraag positief. We geven u een vergunning </text:p>
            <text:p text:style-name="common-al">
            
          </text:p>
            <text:p text:style-name="common-al">De aanvraag bestaat:</text:p>
            <text:p text:style-name="common-al">•	De terrassen hebben een totale oppervlakte van 57,75 m2, verdeeld over:</text:p>
            <text:p text:style-name="common-al">o	Een jaarterras aan de gevel (1) van 6,60 m2: 6 meter langs de gevel gerekend en 1,10 meter breedte/diepte;</text:p>
            <text:p text:style-name="common-al">o	Een jaarterras aan de gevel (2) van 4,95 m2: 4,50 meter langs de gevel gerekend en 1,10 meter breedte/diepte;</text:p>
            <text:p text:style-name="common-al">o	Een jaarterras aan de gevel (3) van 6,75 m2: 6 meter langs de gevel gerekend en 1,50 meter breedte/diepte;</text:p>
            <text:p text:style-name="common-al">o	Een jaarterras tegenover de gevel (4) van 30 m2: 6 meter langs de gevel gerekend en 2,10 oplopend naar 5 meter breedte/diepte;</text:p>
            <text:p text:style-name="common-al">o	Een jaarterras tegenover de gevel (5) van 9,45 m2: 4,50 meter langs de gevel gerekend en 2,10 breedte/diepte.</text:p>
            <text:p text:style-name="common-al">•	Locatie: Frederik Hendriklaan 296</text:p>
            <text:p text:style-name="common-al">•	Plaatsen van afscheidingen: Ja</text:p>
            <text:p text:style-name="common-al">•	Plaatsen van parasols: Nee</text:p>
            <text:p text:style-name="common-al">•	Ingangsdatum: de vergunning geldt voor 5 jaar. Vanaf 16 maart 2026 tot 16 maart 2031.  </text:p>
            <text:p text:style-name="common-al">•	U mag de terrassen het gehele jaar door plaatsen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p>
            <text:p text:style-name="common-al">Beoordeling:</text:p>
            <text:p text:style-name="common-al">De aanvraag is getoetst zoals hierboven aangegeven. Wij hebben de aanvraag op 12 maart 2026 voor advies voorgelegd aan:</text:p>
            <text:p text:style-name="common-al">
            
          </text:p>
            <text:p text:style-name="common-al">De Wegbeheerder van het stadsdeel Scheveningen</text:p>
            <text:p text:style-name="common-al">In het advies van 5 januari 2026 adviseert de wegbeheerder positief onder voorwaarden over het plaatsen van de terrassen vanuit het oogpunt van hinder voor de omgeving en/of een inbreuk op het doelmatig onderhoud en beheer van de weg.</text:p>
            <text:p text:style-name="common-al">
            
          </text:p>
            <text:p text:style-name="common-al">Motivering wegbeheerder</text:p>
            <text:p text:style-name="common-al">De gemeentebankjes en het kunstwerk moeten vrij blijven van objecten.</text:p>
            <text:p text:style-name="common-al">
            
          </text:p>
            <text:p text:style-name="common-al">Adviescommissie Openbare Ruimte (hierna: ACOR) en het Vooroverleg over Verkeerszaken (hierna: VOV)</text:p>
            <text:p text:style-name="common-al">In het advies van 12 februari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ering ACOR en VOV:</text:p>
            <text:p text:style-name="common-al">De ACOR en VOV adviseren het College van B&amp;W akkoord te gaan met de terrassen mits er minimaal 1,5 meter afstand wordt gehouden van het kunstwerk</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40093</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1.	Terrasschotten zijn als terrasafscheiding toegestaan bij een solitair eilandterras indien: </text:p>
            <text:p text:style-name="common-al">a.	er sprake is van aantoonbare ernstige windhinder. </text:p>
            <text:p text:style-name="common-al">b.	de schotten vanaf de grond gemeten maximaal 1,50 m hoog zijn;</text:p>
            <text:p text:style-name="common-al">c.	de schotten volledig transparant zijn en blijven; en</text:p>
            <text:p text:style-name="common-al">d.	de schotten niet in de straat of aan de wegverharding worden bevestigd.</text:p>
            <text:p text:style-name="common-al">
            
          </text:p>
            <text:p text:style-name="common-al">12.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het gebruik van de gemeentegrond waarop de terrassen zijn gelegen, kan worden opgeschort voor werkzaamheden of herinrichting; </text:p>
            <text:p text:style-name="common-al">
            
          </text:p>
            <text:p text:style-name="common-al">4.	het gebruik van de gemeentegrond waarop de terrassen zijn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de terrassen of door het exploiteren van een meldingsplichtige horeca-inrichting;</text:p>
            <text:p text:style-name="common-al">
            
          </text:p>
            <text:p text:style-name="common-al">8.	uitstallingsborden ten behoeve van de terrassen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9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093</meta:user-defined>
    <meta:user-defined meta:name="DCTERMS.abstract">het plaatsen van jaarterrassen aan de gevel op de Frederik Hendriklaan 296,</meta:user-defined>
    <dc:language>nl</dc:language>
    <meta:user-defined meta:name="OVERHEIDop.locatietype/OVERHEIDop.gebiedsmarkering">Punt</meta:user-defined>
    <meta:user-defined meta:name="DC.title">APV Vergunning - Besluiten, Frederik Hendriklaan 296, 2582 BN 's-Gravenhage</meta:user-defined>
    <meta:user-defined meta:name="OVERHEIDop.datumEindeReactietermijn">2026-04-28</meta:user-defined>
    <meta:user-defined meta:name="OVERHEIDop.terinzageleggingBG">https://www.digitale-inzage.nl/Den%20Haag/dossier/KuEvm58kk0WViDimrSV7cg</meta:user-defined>
    <meta:user-defined meta:name="DCTERMS.W3CDTF/DCTERMS.available">2026-03-18</meta:user-defined>
    <meta:user-defined meta:name="DCTERMS.W3CDTF/OVERHEIDop.jaargang">2026</meta:user-defined>
    <meta:user-defined meta:name="OVERHEIDop.publicationIssue">124913</meta:user-defined>
    <meta:user-defined meta:name="OVERHEIDop.GmbID/DC.identifier">gmb-2026-124913</meta:user-defined>
    <meta:user-defined meta:name="OVERHEIDop.versieInformatie"/>
  </office:meta>
</office:document-meta>
</file>