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Nieuwe Schaft 1c, 3991 AS Houten, verleende omgevingsvergunning vestigen sportaccommodatie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901591 verleend. De gemeente heeft besloten mee te werken aan een (buitenplanse) afwijking van het omgevingsplan voor het vestigen van een sportaccommodatie aan Nieuwe Schaft 1c, 3991 AS Houten. </text:p>
            <text:p text:style-name="common-al">
            
          </text:p>
            <text:p text:style-name="common-al">De verzenddatum van het besluit is 16 maart 2026 en ligt vanaf de dag na de verzenddatum zes weken in het gemeentehuis ter inzage.</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491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1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1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1591</meta:user-defined>
    <dc:language>nl</dc:language>
    <meta:user-defined meta:name="DC.title">Houten, Nieuwe Schaft 1c, 3991 AS Houten, verleende omgevingsvergunning vestigen sportaccommodatie met plan afwijking</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559</meta:user-defined>
    <meta:user-defined meta:name="OVERHEIDop.publicationIssue">124910</meta:user-defined>
    <meta:user-defined meta:name="OVERHEIDop.GmbID/DC.identifier">gmb-2026-124910</meta:user-defined>
    <meta:user-defined meta:name="OVERHEIDop.versieInformatie"/>
  </office:meta>
</office:document-meta>
</file>