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ifte bedrijfskavel bedrijventerrein De Plantage Wolvega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bedrijventerrein De Plantage in Wolvega bieden we een bedrijfskavel te koop aan.<text:span text:style-name="nadrukvet"/>Het gaat om een kavel aan de Ruige Weegbree 10 in Wolvega. De kavel heeft een oppervlakte van ca. 6.480 m2. De verkoopprijs bedraagt € 75,- per m2 exclusief BTW.</text:p>
            <text:p text:style-name="al"/>
            <text:p text:style-name="tussenkopcur">Inschrijven</text:p>
            <text:p text:style-name="al">Bedrijven met interesse in aankoop van deze bedrijfskavel kunnen zich tot en met 31 januari 2026 inschrijven via het inschrijfformulier op <text:a xlink:href="https://www.bedrijventerreinwolvega.nl/de-plantage" xlink:type="simple">https://www.bedrijventerreinwolvega.nl/de-plantage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249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eststellingwerf</meta:user-defined>
    <meta:user-defined meta:name="OVERHEID.Gemeente/DCTERMS.publisher">Weststellingwerf</meta:user-defined>
    <meta:user-defined meta:name="OVERHEID.TaxonomieBeleidsagendaDecentraal/OVERHEID.category">Financiën | Organisatie en beleid</meta:user-defined>
    <meta:user-defined meta:name="OVERHEIDop.referentienummer">2120</meta:user-defined>
    <dc:language>nl</dc:language>
    <meta:user-defined meta:name="OVERHEIDop.locatietype/OVERHEIDop.gebiedsmarkering">Vlak</meta:user-defined>
    <meta:user-defined meta:name="DC.title">Uitgifte bedrijfskavel bedrijventerrein De Plantage Wolvega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491</meta:user-defined>
    <meta:user-defined meta:name="OVERHEIDop.GmbID/DC.identifier">gmb-2026-12491</meta:user-defined>
    <meta:user-defined meta:name="OVERHEIDop.versieInformatie"/>
  </office:meta>
</office:document-meta>
</file>