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estaande steiger verlengen met 1 meter door overhang boven water,  Chr. Bruningslaan 2, 2103Z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bestaande steiger verlengen met 1 meter door overhang boven water aan Chr. Bruningslaan 2, 2103Z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6 maart 2026. De gemeente Heemstede neemt daarover tot en met 1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490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0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0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8</meta:user-defined>
    <meta:user-defined meta:name="DCTERMS.abstract">Betreft: Aanvraag op locatie Chr. Bruningslaan 2, 2103ZB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bestaande steiger verlengen met 1 meter door overhang boven water,  Chr. Bruningslaan 2, 2103ZB Heemstede</meta:user-defined>
    <meta:user-defined meta:name="DCTERMS.W3CDTF/DCTERMS.available">2026-03-18</meta:user-defined>
    <meta:user-defined meta:name="DCTERMS.W3CDTF/OVERHEIDop.jaargang">2026</meta:user-defined>
    <meta:user-defined meta:name="OVERHEIDop.publicationIssue">124909</meta:user-defined>
    <meta:user-defined meta:name="OVERHEIDop.GmbID/DC.identifier">gmb-2026-124909</meta:user-defined>
    <meta:user-defined meta:name="OVERHEIDop.versieInformatie"/>
  </office:meta>
</office:document-meta>
</file>