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utzagerssingel 64, 2512 X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outzagerssingel 64 door het maken van een constructieve doorbraak </text:p>
            <text:p text:style-name="common-al"/>
            <text:p text:style-name="common-al">Ons kenmerk: VTH2026-510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utzagerssingel 64, 2512 X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490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0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0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048</meta:user-defined>
    <meta:user-defined meta:name="DCTERMS.abstract">het veranderen van het pand Houtzagerssingel 64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Houtzagerssingel 64, 2512 XH 's-Gravenhag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08</meta:user-defined>
    <meta:user-defined meta:name="OVERHEIDop.GmbID/DC.identifier">gmb-2026-124908</meta:user-defined>
    <meta:user-defined meta:name="OVERHEIDop.versieInformatie"/>
  </office:meta>
</office:document-meta>
</file>