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kuilvoer of vaste bijvoedermiddelen, Nieuwe Wetering 7 8045PB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2-2026</text:p>
            <text:p text:style-name="common-al">
            <text:span text:style-name="nadrukvet">Locatie:</text:span> Nieuwe Wetering 7 8045PB Zwolle</text:p>
            <text:p text:style-name="common-al">
            <text:span text:style-name="nadrukvet">Zaakomschrijving:</text:span> het opslaan van kuilvoer of vaste bijvoedermiddelen</text:p>
            <text:p text:style-name="common-al">
            <text:span text:style-name="nadrukvet">Zaaknummer:</text:span> 0193ESUITE31366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kuilvoer of vaste bijvoedermiddel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3136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490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313662026</meta:user-defined>
    <meta:user-defined meta:name="DCTERMS.abstract">het opslaan van kuilvoer of vaste bijvoedermidd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kuilvoer of vaste bijvoedermiddelen, Nieuwe Wetering 7 8045PB Zwoll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06</meta:user-defined>
    <meta:user-defined meta:name="OVERHEIDop.GmbID/DC.identifier">gmb-2026-124906</meta:user-defined>
    <meta:user-defined meta:name="OVERHEIDop.versieInformatie"/>
  </office:meta>
</office:document-meta>
</file>